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margin-left="1.4772in" fo:margin-right="0in" fo:text-indent="0in" style:auto-text-indent="false"/>
    </style:style>
    <style:style style:name="P4" style:family="paragraph" style:parent-style-name="Standard">
      <style:paragraph-properties fo:margin-left="0.9846in" fo:margin-right="0in" fo:text-indent="0in" style:auto-text-indent="false"/>
    </style:style>
    <style:style style:name="P5" style:family="paragraph" style:parent-style-name="Heading_20_1">
      <style:paragraph-properties fo:break-before="page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ylabus Materi Penegak</text:h>
      <text:p text:style-name="Standard"/>
      <text:h text:style-name="Heading_20_1" text:outline-level="1">Peraturan radio</text:h>
      <text:h text:style-name="Heading_20_2" text:outline-level="2"><text:tab/>Peraturan</text:h>
      <text:p text:style-name="Standard"><text:tab/><text:tab/>lingkungan regulasi, PP, UU, KEPMEN</text:p>
      <text:p text:style-name="Standard"><text:tab/><text:tab/>ijin amatir radio</text:p>
      <text:p text:style-name="Standard"><text:tab/><text:tab/>biaya / fee</text:p>
      <text:p text:style-name="Standard"><text:tab/><text:tab/>callsign</text:p>
      <text:p text:style-name="Standard"><text:tab/><text:tab/>batasan power / daya pancar</text:p>
      <text:p text:style-name="Standard"><text:tab/><text:tab/>batasan 3<text:span text:style-name="T1">rd</text:span> party traffic</text:p>
      <text:p text:style-name="Standard"><text:tab/><text:tab/>operasi emergency</text:p>
      <text:p text:style-name="Standard"><text:tab/><text:tab/>chipher &amp; secret code</text:p>
      <text:p text:style-name="Standard"/>
      <text:h text:style-name="Heading_20_2" text:outline-level="2"><text:tab/>Frekuensi</text:h>
      <text:p text:style-name="Standard"><text:tab/><text:tab/>Frekuensi &amp; band untuk amatir radio</text:p>
      <text:p text:style-name="Standard"><text:tab/><text:tab/>band plan</text:p>
      <text:p text:style-name="Standard"><text:tab/><text:tab/>sharing band</text:p>
      <text:p text:style-name="Standard"/>
      <text:h text:style-name="Heading_20_2" text:outline-level="2"><text:tab/>Teknik Operasi Stasiun Amatir Radio</text:h>
      <text:p text:style-name="Standard"><text:tab/></text:p>
      <text:h text:style-name="Heading_20_3" text:outline-level="3"><text:tab/><text:tab/>Prosedur Operasi</text:h>
      <text:p text:style-name="Standard"><text:tab/><text:tab/><text:tab/>Prosedur &amp; konvensi standard untuk memanggil, menjawab dan berbicara.</text:p>
      <text:p text:style-name="Standard"><text:tab/><text:tab/><text:tab/>Memulai dan memutuskan hubungan / kontak.</text:p>
      <text:p text:style-name="Standard"><text:tab/><text:tab/><text:tab/>Teknik Pertukaran callsign.</text:p>
      <text:p text:style-name="Standard"/>
      <text:h text:style-name="Heading_20_3" text:outline-level="3"><text:tab/><text:tab/>Pengetahuan Praktis Operasi</text:h>
      <text:p text:style-name="P3">Mengetahui terminologi yang biasa digunakan, seperti, pile-up, split, contest, fox hunting.</text:p>
      <text:p text:style-name="P3">Prosedur repeater, standard split frekuensi repeater.</text:p>
      <text:p text:style-name="P3">Pengoperasiian kontrol standard di transmitter / receiver.</text:p>
      <text:p text:style-name="Standard"/>
      <text:h text:style-name="Heading_20_3" text:outline-level="3"><text:tab/><text:tab/>Kode Q</text:h>
      <text:p text:style-name="Standard"><text:tab/><text:tab/><text:tab/>Kode Q yang banyak digunakan di komunikasi amatir radio.</text:p>
      <text:p text:style-name="Standard"/>
      <text:h text:style-name="P1" text:outline-level="1">Teknik Radio</text:h>
      <text:p text:style-name="Standard"/>
      <text:h text:style-name="Heading_20_1" text:outline-level="1">Dasar Teori Elektronika</text:h>
      <text:h text:style-name="Heading_20_2" text:outline-level="2"><text:tab/>Dasar Elektronika</text:h>
      <text:p text:style-name="Standard"><text:tab/><text:tab/>Atom dan partikel sub-atomik, elektron, ion.</text:p>
      <text:p text:style-name="Standard"><text:tab/><text:tab/>Insulator, konduktur dan semikonduktor.</text:p>
      <text:p text:style-name="Standard"><text:tab/><text:tab/>Medan yang dihasilkan oleh arus dan magnet.<text:tab/></text:p>
      <text:p text:style-name="Standard"><text:tab/><text:tab/>Tipe batere.<text:tab/></text:p>
      <text:h text:style-name="Heading_20_2" text:outline-level="2"><text:tab/>Unit Ukuran</text:h>
      <text:p text:style-name="Standard"><text:tab/><text:tab/>Unit dari tegangan, arus, tahanan, impendasi, daya.</text:p>
      <text:h text:style-name="Heading_20_2" text:outline-level="2"><text:tab/>Hukum Ohm</text:h>
      <text:p text:style-name="Standard"><text:tab/><text:tab/>Perhitungan melibatkan tegangan, arus, tahanan (menggunakan satu tahanan).</text:p>
      <text:p text:style-name="Standard"/>
      <text:h text:style-name="Heading_20_2" text:outline-level="2"><text:tab/>Tahanan / Resistansi</text:h>
      <text:p text:style-name="Standard"><text:tab/><text:tab/>Nilai dari tahanan di seri atau paralel (menggunakan dua atau lebih tahanan).</text:p>
      <text:p text:style-name="Standard"><text:tab/><text:tab/>Perhitungan melibatkan tahanan kombinasi, tegangan, arus.</text:p>
      <text:p text:style-name="Standard"><text:tab/><text:tab/>Tahanan dalam dari baterer.</text:p>
      <text:h text:style-name="Heading_20_2" text:outline-level="2"><text:tab/>Perhitungan Daya / Power</text:h>
      <text:p text:style-name="Standard"><text:tab/><text:tab/>Perhitungan daya jika di ketahui dua (2) dari tegangan, arus atau tahanan.</text:p>
      <text:p text:style-name="Standard"><text:tab/><text:tab/>Daya di tahanan jika di sambungkan secara seri atau paralel.</text:p>
      <text:h text:style-name="Heading_20_2" text:outline-level="2"><text:tab/>Arus Bolak Balik</text:h>
      <text:p text:style-name="Standard"><text:tab/><text:tab/>Frekuensi, bentuk gelombang dan unit.</text:p>
      <text:p text:style-name="Standard"><text:tab/><text:tab/>Bentuk gelombang, RMS, nilai peak (puncak).</text:p>
      <text:h text:style-name="Heading_20_2" text:outline-level="2"><text:tab/>Kapasitor, Induktir dan Resistor</text:h>
      <text:p text:style-name="Standard"><text:tab/><text:tab/>Varisasi dari kapasitansi dengan besarnya plat, spasi.</text:p>
      <text:p text:style-name="Standard"><text:tab/><text:tab/>Dielektrik.</text:p>
      <text:p text:style-name="Standard"><text:tab/><text:tab/>Variasi dari induktansi dengan diameter, panjang, banyaknya lilitan.</text:p>
      <text:p text:style-name="Standard"><text:tab/><text:tab/>C dan L di seri dan paralel.</text:p>
      <text:p text:style-name="Standard"><text:tab/><text:tab/>Variasi Reaktansi dari C, L, dengan frekuensi.</text:p>
      <text:p text:style-name="Standard"><text:tab/><text:tab/>Impedansi.</text:p>
      <text:p text:style-name="Standard"><text:tab/><text:tab/>Induktor Toroid.</text:p>
      <text:p text:style-name="Standard"><text:tab/><text:tab/>Trafo, perbandingan lilitan, transformasi tegangan.</text:p>
      <text:p text:style-name="Standard"><text:tab/><text:tab/>Resonansi L dan C di seri dan paralel.</text:p>
      <text:p text:style-name="Standard"><text:tab/><text:tab/>Nilai Q.</text:p>
      <text:h text:style-name="Heading_20_2" text:outline-level="2"><text:tab/>Keamanan / Safety</text:h>
      <text:p text:style-name="Standard"><text:tab/><text:tab/>Prosedur dasar untuk mengangkat seseorang dari tegangan listrik yang hidup.</text:p>
      <text:p text:style-name="Standard"><text:tab/><text:tab/>Cara kerja sekering, isolating transformer, RCD (Residual Current Device).</text:p>
      <text:p text:style-name="Standard"><text:tab/><text:tab/>Grounding.</text:p>
      <text:p text:style-name="Standard"><text:tab/><text:tab/>Guna dari kabel ground, bagaimana cara menyambungkannya.</text:p>
      <text:h text:style-name="Heading_20_2" text:outline-level="2"><text:tab/>Semikonduktor</text:h>
      <text:p text:style-name="Standard"><text:tab/><text:tab/>Sifat dasar dari material semikonduktor.</text:p>
      <text:p text:style-name="Standard"><text:tab/><text:tab/>Sifat dasar dan penggunaan dioda, dioda zener, transistor.</text:p>
      <text:h text:style-name="Heading_20_2" text:outline-level="2"><text:tab/>Pengenalan Divais</text:h>
      <text:p text:style-name="Standard"><text:tab/><text:tab/>Pengenalan nama elektroda dari transistor bi-polar, FET, tabung, dari diagram.</text:p>
      <text:h text:style-name="Heading_20_2" text:outline-level="2"><text:tab/>Alat Ukur dan Pengukuran</text:h>
      <text:p text:style-name="Standard"><text:tab/><text:tab/>Fungsi dasar dari voltmeter, ammeter, SWR, bridge, power meter.</text:p>
      <text:p text:style-name="Standard"><text:tab/><text:tab/>Impedansi dari peralatan ini di rangkaian.</text:p>
      <text:p text:style-name="Standard"><text:tab/><text:tab/>Bagaimana cara peralatan di sambungkan.</text:p>
      <text:p text:style-name="Standard"><text:tab/><text:tab/>Nilai peak dan RMS.</text:p>
      <text:h text:style-name="Heading_20_2" text:outline-level="2"><text:tab/>Decibel, Amplifikasi dan Attenuasi</text:h>
      <text:p text:style-name="Standard"><text:tab/><text:tab/>Perbandingan daya, tegangan dan arus dalam dB.</text:p>
      <text:p text:style-name="Standard"><text:tab/><text:tab/>Gain / penguatan dalam dB untuk sistem yang saling tersambung.</text:p>
      <text:p text:style-name="Standard"/>
      <text:p text:style-name="Standard"/>
      <text:h text:style-name="Heading_20_1" text:outline-level="1">Stasiun Amatir Radio</text:h>
      <text:h text:style-name="Heading_20_2" text:outline-level="2"><text:tab/>Arrangement Stasiun HF</text:h>
      <text:p text:style-name="Standard"><text:tab/><text:tab/>Mengerti blok diagam dari stasiun HF biasa.</text:p>
      <text:p text:style-name="Standard"><text:tab/><text:tab/>Bagaimana menyambungkan transceiver ke linear amplifier.</text:p>
      <text:p text:style-name="Standard"><text:tab/><text:tab/>Low pass filter.</text:p>
      <text:p text:style-name="Standard"><text:tab/><text:tab/>SWR, Antenna Switch, Antenna Tuner, Dummy Load dan antenna.</text:p>
      <text:p text:style-name="Standard"><text:tab/><text:tab/>Fungsi dasar dari masing-masing blok.</text:p>
      <text:p text:style-name="Standard"/>
      <text:p text:style-name="Standard"/>
      <text:p text:style-name="Standard"/>
      <text:p text:style-name="Standard"/>
      <text:h text:style-name="Heading_20_1" text:outline-level="1">Radio Penerima</text:h>
      <text:p text:style-name="Standard"/>
      <text:h text:style-name="Heading_20_2" text:outline-level="2"><text:tab/>Blok Diagram Penerima</text:h>
      <text:p text:style-name="Standard"><text:tab/><text:tab/>Blok Diagram penerima SSB, CW, dan FM.</text:p>
      <text:p text:style-name="Standard"><text:tab/><text:tab/>Mengerti fungsi dari masing-masing blok.</text:p>
      <text:p text:style-name="Standard"/>
      <text:h text:style-name="Heading_20_2" text:outline-level="2"><text:tab/>Cara Kerja Penerima</text:h>
      <text:p text:style-name="Standard"><text:tab/><text:tab/>Sensitifitas, Selektifitas, Receiver Noise.</text:p>
      <text:p text:style-name="P4">Teknik operasi dari superheterodyne, RF amplifier, IF amplifier, mixer, translator frekuensi, sinyal bayangan, detektor, BFO, AGC, audio amplifier, single dan double conversion.</text:p>
      <text:h text:style-name="Heading_20_1" text:outline-level="1">Radio Pemancar</text:h>
      <text:h text:style-name="Heading_20_2" text:outline-level="2"><text:tab/>Blok Diagram Pemancar</text:h>
      <text:p text:style-name="Standard"><text:tab/><text:tab/>Blok diagram pemancar SSB, CW, dan FM.</text:p>
      <text:p text:style-name="Standard"><text:tab/><text:tab/>Mengerti fungsi masing-masing blok.</text:p>
      <text:p text:style-name="Standard"><text:tab/><text:tab/>Karakteristik sinyal yang di hasilkan.</text:p>
      <text:p text:style-name="Standard"><text:tab/><text:tab/>Amplifier Linier dan Non-linier.</text:p>
      <text:h text:style-name="Heading_20_2" text:outline-level="2"><text:tab/>Teori Pemancar</text:h>
      <text:p text:style-name="Standard"><text:tab/><text:tab/>Arti dari “SSB”, “CW”, “FM”.</text:p>
      <text:p text:style-name="Standard"><text:tab/><text:tab/>Karakteristik dari sinyal SSB, CW dan FM.</text:p>
      <text:p text:style-name="Standard"><text:tab/><text:tab/>Penyebab distrorsi.</text:p>
      <text:p text:style-name="Standard"><text:tab/><text:tab/>Distribusi daya di pemancar.</text:p>
      <text:p text:style-name="Standard"/>
      <text:h text:style-name="Heading_20_2" text:outline-level="2"><text:tab/>Harmonik dan Parasitik</text:h>
      <text:p text:style-name="Standard"><text:tab/><text:tab/>Frekuensi harmonik.</text:p>
      <text:p text:style-name="Standard"><text:tab/><text:tab/>Penyebab harmonik dan parasitik di pemancar.</text:p>
      <text:p text:style-name="Standard"><text:tab/><text:tab/>Teknik filter untuk mengurangi harmonik dan parasitik.</text:p>
      <text:p text:style-name="Standard"/>
      <text:h text:style-name="Heading_20_1" text:outline-level="1">Catu Daya</text:h>
      <text:p text:style-name="Standard"/>
      <text:h text:style-name="Heading_20_2" text:outline-level="2"><text:tab/>Catu Daya</text:h>
      <text:p text:style-name="Standard"><text:tab/><text:tab/>Batere.</text:p>
      <text:p text:style-name="Standard"><text:tab/><text:tab/>Catu daya DC.</text:p>
      <text:p text:style-name="Standard"><text:tab/><text:tab/>Guna dari dioda, kapasitor, trafo.</text:p>
      <text:p text:style-name="Standard"><text:tab/><text:tab/>Penyearah gelombang penuh dan setengah gelombang.</text:p>
      <text:p text:style-name="Standard"><text:tab/><text:tab/>Ripple.</text:p>
      <text:p text:style-name="Standard"><text:tab/><text:tab/>Frekuensi.</text:p>
      <text:p text:style-name="Standard"/>
      <text:h text:style-name="Heading_20_2" text:outline-level="2"><text:tab/>Regulated Power Supply.</text:h>
      <text:p text:style-name="Standard"><text:tab/><text:tab/>Pengaturan dari trafo, penyearah, filter, regulator.</text:p>
      <text:p text:style-name="Standard"><text:tab/><text:tab/>Mengetahui fungsi dasar dari masing-masing blok.</text:p>
      <text:p text:style-name="Standard"><text:tab/><text:tab/>Guna sekering.</text:p>
      <text:p text:style-name="Standard"><text:tab/><text:tab/>Cara operasi switched mode power supply, kelebihan dan kekurangannya.</text:p>
      <text:p text:style-name="Standard"/>
      <text:h text:style-name="P1" text:outline-level="1">Dari Pemancar Ke Penerima</text:h>
      <text:p text:style-name="Standard"/>
      <text:h text:style-name="Heading_20_2" text:outline-level="2"><text:tab/>Saluran Transmisi</text:h>
      <text:p text:style-name="Standard"><text:tab/><text:tab/>pembuatan saluran transmisi coaxial</text:p>
      <text:p text:style-name="Standard"><text:tab/><text:tab/>pembuatan saluran transmisi twin-lead</text:p>
      <text:p text:style-name="Standard"><text:tab/><text:tab/>saluran balanced dan unbalanced</text:p>
      <text:p text:style-name="Standard"><text:tab/><text:tab/>loss di saluran</text:p>
      <text:p text:style-name="Standard"><text:tab/><text:tab/>standing wave, SWR</text:p>
      <text:h text:style-name="Heading_20_2" text:outline-level="2"><text:tab/>Antenna</text:h>
      <text:p text:style-name="Standard"><text:tab/><text:tab/>panjang dipole, vertikal di berbagai frekuensi</text:p>
      <text:p text:style-name="Standard"><text:tab/><text:tab/>impedansi, posisi feedpoint</text:p>
      <text:p text:style-name="Standard"><text:tab/><text:tab/>matching</text:p>
      <text:p text:style-name="Standard"><text:tab/><text:tab/>antenna bandwidth</text:p>
      <text:p text:style-name="Standard"><text:tab/><text:tab/>elemen dari antenna yagi, arah radiasi</text:p>
      <text:p text:style-name="Standard"><text:tab/><text:tab/>medan E dan H sekitar antenna</text:p>
      <text:p text:style-name="Standard"><text:tab/><text:tab/>polarisasi</text:p>
      <text:p text:style-name="Standard"><text:tab/><text:tab/>tuning antenna menggunakan induktasi</text:p>
      <text:p text:style-name="Standard"><text:tab/><text:tab/>balun</text:p>
      <text:p text:style-name="Standard"><text:tab/><text:tab/>dummy antenna</text:p>
      <text:p text:style-name="Standard"><text:tab/><text:tab/>isotropic antenna</text:p>
      <text:p text:style-name="Standard"/>
      <text:h text:style-name="Heading_20_2" text:outline-level="2"><text:tab/>Propagasi</text:h>
      <text:p text:style-name="Standard"><text:tab/><text:tab/>fenomena dasar propagasi di HF, VHF dan UHF</text:p>
      <text:p text:style-name="Standard"><text:tab/><text:tab/>lapisan yang merefleksikan sinyal</text:p>
      <text:p text:style-name="Standard"><text:tab/><text:tab/>serapan di lapisan D</text:p>
      <text:p text:style-name="Standard"><text:tab/><text:tab/>daerah skip, hop, MUF, LUF, OWF</text:p>
      <text:p text:style-name="Standard"><text:tab/><text:tab/>solar cycle</text:p>
      <text:p text:style-name="Standard"><text:tab/><text:tab/>skywave, ground wave</text:p>
      <text:p text:style-name="Standard"><text:tab/><text:tab/>sporadic E</text:p>
      <text:p text:style-name="Standard"><text:tab/><text:tab/>great circle path, sudut radiasi, fading</text:p>
      <text:p text:style-name="Standard"><text:tab/><text:tab/>doppler karena pergerakan sateli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" text:outline-level="1">Interferensi</text:h>
      <text:p text:style-name="Standard"><text:tab/>Penyebab dan teknik mengatasi key-click</text:p>
      <text:p text:style-name="Standard"><text:tab/>Penyebab dan teknik mengatasi cross modulasi</text:p>
      <text:p text:style-name="Standard"><text:tab/>harmonik yang tidak di inginkan</text:p>
      <text:p text:style-name="Standard"><text:tab/>definisi low-pass, band-pass, band-reject, notch, dan high-pass filter</text:p>
      <text:p text:style-name="Standard"/>
      <text:h text:style-name="Heading_20_1" text:outline-level="1">Teknik Komunikasi Digital</text:h>
      <text:p text:style-name="Standard"><text:tab/>Dasar komunikasi digital</text:p>
      <text:p text:style-name="Standard"><text:tab/>Nama dari mode digital yang sering digunakan</text:p>
      <text:p text:style-name="Standard"><text:tab/>Prinsip dari system BBS</text:p>
      <text:p text:style-name="Standard"><text:tab/>Modem, TNC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Onno Purbo</meta:initial-creator>
    <meta:creation-date>2007-07-13T20:33:08</meta:creation-date>
    <dc:creator>Onno Purbo</dc:creator>
    <dc:date>2007-07-20T15:43:49</dc:date>
    <dc:language>en-US</dc:language>
    <meta:editing-cycles>50</meta:editing-cycles>
    <meta:editing-duration>PT2H10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158" meta:word-count="712" meta:character-count="5306"/>
  </office:meta>
</office:document-meta>
</file>