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======Teknik Membuat Wajanbolic e-goen</text:p>
      <text:p text:style-name="Standard">Teknik membuat Wajanbolic e-goen di perkirakan dari gambar / foto yang ada pada situs photo e-goen.</text:p>
      <text:p text:style-name="Standard"/>
      <text:p text:style-name="Standard">[[<text:a xlink:type="simple" xlink:href="http://pg.photos.yahoo.com/ph/gunpwk/detail?.dir=bb5dscd&amp;.dnm=400dscd.jpg">http://pg.photos.yahoo.com/ph/gunpwk/detail?.dir=bb5dscd&amp;.dnm=400dscd.jpg</text:a>|Foto material yang digunakan]]</text:p>
      <text:p text:style-name="Standard">Siapkan material yang dibutuhkan USB WLAN, wajan / penggorengan, pipa pralon dan tutup pipa, kabel USB yang di perpanjang dan USB Extender.</text:p>
      <text:p text:style-name="Standard"/>
      <text:p text:style-name="Standard">[[<text:a xlink:type="simple" xlink:href="http://pg.photos.yahoo.com/ph/gunpwk/detail?.dir=bb5dscd&amp;.dnm=617fscd.jpg">http://pg.photos.yahoo.com/ph/gunpwk/detail?.dir=bb5dscd&amp;.dnm=617fscd.jpg</text:a>|Foto wajan untuk wajanbolic]]</text:p>
      <text:p text:style-name="Standard">Lubangi wajan, siapkan tutup pralon dengan diameter besar dan kecil yang di bor &amp; di baut satu sama lain ke wajan.</text:p>
      <text:p text:style-name="Standard"/>
      <text:p text:style-name="Standard">[[http://pg.photos.yahoo.com/ph/gunpwk/detail?.dir=bb5dscd&amp;.dnm=7df7scd.jpg|Foto wajan tampak belakang]]</text:p>
      <text:p text:style-name="Standard">Wajan tampak belakang sesudah di bautkan penutup pralon di muka wajan.</text:p>
      <text:p text:style-name="Standard"/>
      <text:p text:style-name="Standard">[[http://pg.photos.yahoo.com/ph/gunpwk/detail?.dir=bb5dscd&amp;.dnm=ec18scd.jpg|Foto USB WLAN]]</text:p>
      <text:p text:style-name="Standard">Siapkan USB WLAN, dan karet untuk melindungi USB WLAN dari hujan.</text:p>
      <text:p text:style-name="Standard"/>
      <text:p text:style-name="Standard">[[http://pg.photos.yahoo.com/ph/gunpwk/detail?.dir=bb5dscd&amp;.dnm=ecbascd.jpg|Foto USB WLAN dalam lindungan karet]]</text:p>
      <text:p text:style-name="Standard">Masukan karet pelindung ke USB WLAN.</text:p>
      <text:p text:style-name="Standard"/>
      <text:p text:style-name="Standard">[[http://pg.photos.yahoo.com/ph/gunpwk/detail?.dir=bb5dscd&amp;.dnm=3881scd.jpg|Foto USB WLAN para pralon 1”]]</text:p>
      <text:p text:style-name="Standard">masukan USB WLAN yang dilindungi karet ke pralon 1” sebagai dudukan. Posisikan USB WLAN sekitar 4 cm dari ujung pralon.</text:p>
      <text:p text:style-name="Standard"/>
      <text:p text:style-name="Standard">[[http://pg.photos.yahoo.com/ph/gunpwk/detail?.dir=bb5dscd&amp;.dnm=f6d6scd.jpg|Foto USB WLAN dalam pralon 1”]]</text:p>
      <text:p text:style-name="Standard">USB WLAN pada pralon, tampak dari sudut lain.</text:p>
      <text:p text:style-name="Standard"/>
      <text:p text:style-name="Standard">[[<text:a xlink:type="simple" xlink:href="http://pg.photos.yahoo.com/ph/gunpwk/detail?.dir=bb5dscd&amp;.dnm=c79ascd.jpg">http://pg.photos.yahoo.com/ph/gunpwk/detail?.dir=bb5dscd&amp;.dnm=c79ascd.jpg</text:a>|Foto tutup pralon <text:s/>3”]]</text:p>
      <text:p text:style-name="Standard">Tutup pralon untuk di letakan di ujung pralon 3”. Perhatikan, semua dindingnya ditutup dengan aluminium tape. Di ambil foto dari muka.</text:p>
      <text:p text:style-name="Standard"/>
      <text:p text:style-name="Standard">[[http://pg.photos.yahoo.com/ph/gunpwk/detail?.dir=bb5dscd&amp;.dnm=e469scd.jpg|Foto tutup pralon 3” dari belakang]]</text:p>
      <text:p text:style-name="Standard">Tutup pralon untuk diletakan di ujung pralon. Di ambil foto dari belakang.</text:p>
      <text:p text:style-name="Standard"/>
      <text:p text:style-name="Standard">[[<text:a xlink:type="simple" xlink:href="http://pg.photos.yahoo.com/ph/gunpwk/detail?.dir=bb5dscd&amp;.dnm=4509scd.jpg">http://pg.photos.yahoo.com/ph/gunpwk/detail?.dir=bb5dscd&amp;.dnm=4509scd.jpg</text:a>|Foto pralon 3”]] Pralon 3” dilapis aluminium tape, tidak sampai ujung. Sisakan beberapa sentimeter yang dihitung dari fokus wajan. Lubangi wajan sekitar 4 cm dari ujung, untuk connector USB WLAN.</text:p>
      <text:p text:style-name="Standard"/>
      <text:p text:style-name="Standard">[[http://pg.photos.yahoo.com/ph/gunpwk/detail?.dir=bb5dscd&amp;.dnm=f4cdscd.jpg|Foto USB dalam pralon 3”]]</text:p>
      <text:p text:style-name="Standard">[[http://pg.photos.yahoo.com/ph/gunpwk/detail?.dir=bb5dscd&amp;.dnm=f4cdscd.jpg|pralon 3” dari sudut 1]]</text:p>
      <text:p text:style-name="Standard">[[http://pg.photos.yahoo.com/ph/gunpwk/detail?.dir=bb5dscd&amp;.dnm=2a55scd.jpg|pralon 3” dari sudut 2]]</text:p>
      <text:p text:style-name="Standard">USB WLAN sudah dimasukan ke pralon. USB WLAN keluar pada jarak sekitar 4 cm dari ujung pralon.</text:p>
      <text:p text:style-name="Standard"/>
      <text:p text:style-name="Standard">[[http://pg.photos.yahoo.com/ph/gunpwk/detail?.dir=bb5dscd&amp;.dnm=8bb6scd.jpg|pralon 3” ditutup <text:s/>tampak samping]]</text:p>
      <text:p text:style-name="Standard">[[http://pg.photos.yahoo.com/ph/gunpwk/detail?.dir=bb5dscd&amp;.dnm=1a4dscd.jpg|Pralon 3” ditutup tampak muka]]</text:p>
      <text:p text:style-name="Standard">Masukan tutup pralon 3”.</text:p>
      <text:p text:style-name="Standard"/>
      <text:p text:style-name="Standard">[[http://pg.photos.yahoo.com/ph/gunpwk/detail?.dir=bb5dscd&amp;.dnm=761escd.jpg|Foto pralon 3” di Wajanbolic]]</text:p>
      <text:p text:style-name="Standard">Masukan pralon 3” ke tutup pralon 3” yang sudah di baut ke wajan.</text:p>
      <text:p text:style-name="Standard"/>
      <text:p text:style-name="Standard">[[<text:a xlink:type="simple" xlink:href="http://pg.photos.yahoo.com/ph/gunpwk/detail?.dir=bb5dscd&amp;.dnm=a31dscd.jpg">http://pg.photos.yahoo.com/ph/gunpwk/detail?.dir=bb5dscd&amp;.dnm=a31dscd.jpg</text:a>|Wajanbolic e-goen]]</text:p>
      <text:p text:style-name="Standard">Selesai sudah Wajanbolic e-goen. Sambungkan kabel USB yang sudah di perpanjang dengan kabel UTP. Wajanbolic e-goen siap mengabdi.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Luxi Sans1" style:font-size-asian="12pt" style:language-asian="none" style:country-asian="none" style:font-name-complex="Luxi Sans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uxi Sans" fo:font-size="14pt" style:font-name-asian="Luxi Sans1" style:font-size-asian="14pt" style:font-name-complex="Luxi Sans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08-11T20:11:16</meta:creation-date>
    <dc:date>2006-08-20T05:42:07</dc:date>
    <dc:language>en-US</dc:language>
    <meta:editing-cycles>8</meta:editing-cycles>
    <meta:editing-duration>PT43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2" meta:word-count="465" meta:character-count="3180"/>
  </office:meta>
</office:document-meta>
</file>