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Helvetica" svg:font-family="Helvetica"/>
    <style:font-face style:name="StarSymbol" svg:font-family="StarSymbol"/>
    <style:font-face style:name="Times" svg:font-family="Times"/>
    <style:font-face style:name="Courier 10 Pitch" svg:font-family="'Courier 10 Pitch'" style:font-pitch="fixed"/>
    <style:font-face style:name="DejaVu Sans" svg:font-family="'DejaVu Sans'" style:font-family-generic="system" style:font-pitch="variable"/>
  </office:font-face-decls>
  <office:automatic-styles>
    <style:style style:name="P1" style:family="paragraph" style:parent-style-name="Standard">
      <style:paragraph-properties fo:break-before="page"/>
    </style:style>
    <style:style style:name="P2" style:family="paragraph" style:parent-style-name="Heading_20_1">
      <style:paragraph-properties fo:break-before="page"/>
    </style:style>
    <style:style style:name="P3" style:family="paragraph" style:parent-style-name="Standard">
      <style:text-properties style:font-name="Courier 10 Pitch" fo:font-size="10pt" style:font-size-asian="10pt" style:font-size-complex="10pt"/>
    </style:style>
    <style:style style:name="P4" style:family="paragraph" style:parent-style-name="Standard">
      <style:text-properties fo:font-size="10pt" style:font-size-asian="10pt" style:font-size-complex="10pt"/>
    </style:style>
    <style:style style:name="T1" style:family="text">
      <style:text-properties style:font-name="Courier 10 Pitch" fo:font-size="10pt" style:font-size-asian="10pt"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Benchmarking System</text:h>
      <text:p text:style-name="Standard"/>
      <text:p text:style-name="Standard">Onno W. Purbo</text:p>
      <text:p text:style-name="Standard"/>
      <text:p text:style-name="Standard"/>
      <text:p text:style-name="Standard">Salah satu hal yang cukup memusingkan kepala adalah menilai performance sebuah server / sistem. Dalam bahasa keren-nya adalah melakukan benchmarking dari system. Ada beberapa software gratisan yang tersebar di Internet untuk melakukan benchmarking sebuah system, memang harus di akui bahwa tidak banyak software benchmarking yang disiapkan untuk MultiProcessor di Linux.</text:p>
      <text:p text:style-name="Standard"/>
      <text:p text:style-name="Standard">Pada kesempatan ini akan di coba beberapa software benchmarking untuk Single Processor, untuk memberikan gambaran secara umum bagaimana performance single processor tersebut. Untuk Dual atau Quad processor kemungkinan performance sebetulnya harus di kalikan dua atau empat dari hasil benchmarking single processor.</text:p>
      <text:p text:style-name="Standard"/>
      <text:p text:style-name="Standard">Selain melakukan benchmarking processor / kemampuan komputasi, juga dilakukan benchmarking harddisk.</text:p>
      <text:p text:style-name="Standard"/>
      <text:h text:style-name="P2" text:outline-level="1">Benchmarking Menggunakan Perintah hdparm</text:h>
      <text:p text:style-name="Standard">Perbandingan sederhana dari akses ke harddisk Rainer Server dan Pentium III dapat juga dilakukan menggunakan perintah hdparm menggunapan option -t dan -T. Option -t memperlihatkan kecepatan akses ke harddisk secara langsung, sementara -T memperlihatkan kecepatan akses ke cache (memory) sebelum mengakses ke harddisk.</text:p>
      <text:p text:style-name="Standard"/>
      <text:p text:style-name="Standard">Hasil yang di peroleh untuk Server Rainer menggunakan harddisk SATA adalah sebagai berikut,</text:p>
      <text:p text:style-name="P3"/>
      <text:p text:style-name="P4"/>
      <text:p text:style-name="P3">root@ubuntu:~# hdparm -t -T /dev/sda5 </text:p>
      <text:p text:style-name="P3"/>
      <text:p text:style-name="P3">/dev/sda5: </text:p>
      <text:p text:style-name="P3"><text:s/>Timing cached reads: <text:s text:c="2"/>6054 MB in <text:s/>2.00 seconds = 3028.98 MB/sec </text:p>
      <text:p text:style-name="P3"><text:s/>Timing buffered disk reads: <text:s/>242 MB in <text:s/>3.02 seconds = <text:s/>80.21 MB/sec </text:p>
      <text:p text:style-name="P3">root@ubuntu:~# </text:p>
      <text:p text:style-name="P3"/>
      <text:p text:style-name="Standard">Hasil yang di peroleh untuk Pentium III menggunakan harddisk IDE <text:s/>adalah sebagai berikut<text:span text:style-name="T1">,</text:span></text:p>
      <text:p text:style-name="P3"/>
      <text:p text:style-name="P3">root@server:~# hdparm -t -T /dev/sda3 </text:p>
      <text:p text:style-name="P3"/>
      <text:p text:style-name="P3">/dev/sda3: </text:p>
      <text:p text:style-name="P3"><text:s/>Timing cached reads: <text:s text:c="2"/>258 MB in <text:s/>2.01 seconds = 128.07 MB/sec </text:p>
      <text:p text:style-name="P3"><text:s/>Timing buffered disk reads: <text:s/>142 MB in <text:s/>3.00 seconds = <text:s/>47.31 MB/sec </text:p>
      <text:p text:style-name="P3">root@server:~# </text:p>
      <text:p text:style-name="P3"/>
      <text:p text:style-name="Standard">Dari perbandingan ke dua-nya tampak jelas beda sekali kecepatan akses ke harddisk maupun ke cache memory sebelum ke harddisk. Beda kecepatan akses ke harddisk hampir dua kali lipat dengan Rainer Server. Sementara akses ke cache memory menggunakan motherboard Intel Rainer Server amat sangat cepat sekali di bandingkan dengan server Pentium III yang saya gunakan dirumah.</text:p>
      <text:p text:style-name="Standard"/>
      <text:p text:style-name="Standard">Cerita akan lebih menarik lagi jika kemampuan RAID di Rainer Server di aktifkan menggunakan software RAID. Pada contoh akan di aktifkan RAID 0 yang melakukan stripping pada dua (2) harddisik /dev/sdb1 dan /dev/sdc1 yang akan dikenali sebagai /dev/md0.</text:p>
      <text:p text:style-name="P3"/>
      <text:p text:style-name="P3">root@ubuntu:~# mdadm --create --verbose /dev/md0 --level=0 --raid-devices=2 /dev/sdb1 /dev/sdc1 </text:p>
      <text:p text:style-name="P3">mdadm: chunk size defaults to 64K </text:p>
      <text:p text:style-name="P3">mdadm: /dev/sdb1 appears to be part of a raid array: </text:p>
      <text:p text:style-name="P3"><text:s text:c="4"/>level=raid5 devices=2 ctime=Fri Aug 10 17:53:59 2007 </text:p>
      <text:p text:style-name="P3">mdadm: /dev/sdc1 appears to be part of a raid array: </text:p>
      <text:p text:style-name="P3"><text:s text:c="4"/>level=raid5 devices=2 ctime=Fri Aug 10 17:53:59 2007 </text:p>
      <text:p text:style-name="P3">Continue creating array? y </text:p>
      <text:p text:style-name="P3">mdadm: array /dev/md0 started. </text:p>
      <text:p text:style-name="P3">root@ubuntu:~# </text:p>
      <text:p text:style-name="P3"/>
      <text:p text:style-name="Standard">Setelah RAID 0 di bangun, kita dapat mencek performance harddisk menggunakan perintah hdparm, </text:p>
      <text:p text:style-name="P3"/>
      <text:p text:style-name="P3">root@ubuntu:~# hdparm -t -T /dev/md0 </text:p>
      <text:p text:style-name="P3"/>
      <text:p text:style-name="P3">/dev/md0: </text:p>
      <text:p text:style-name="P3"><text:s/>Timing buffered disk reads: <text:s/>474 MB in <text:s/>3.01 seconds = 157.60 MB/sec </text:p>
      <text:p text:style-name="P3"><text:s/>Timing cached reads: <text:s text:c="2"/>5776 MB in <text:s/>2.00 seconds = 2890.23 MB/sec </text:p>
      <text:p text:style-name="P3">root@ubuntu:~# </text:p>
      <text:p text:style-name="P3"><text:soft-page-break/></text:p>
      <text:p text:style-name="Standard">Hasilnya akses ke harddisk menjadi hampir dua (2) kali lipat lebih cepat dari 80MByte per detik menjadi sekitar 157MByte per detik. Memang akses ke cache memory tidak berbeda jauh dari sebelumnya hanya sekitar 2900MByte per detik.</text:p>
      <text:p text:style-name="Standard"/>
      <text:h text:style-name="P2" text:outline-level="1">Bonnie++</text:h>
      <text:p text:style-name="Standard"/>
      <text:p text:style-name="Standard">Salah satu software benchmarking yang digunakan terutama untuk mengevaluasi akses ke harddisk adalah Bonnie++. Bonnie++ yang dibuat berbasis pada Bonnie yang asalnya ditulis oleh Tim Bray. Bonnie++ dapat di ambil di situs <text:a xlink:type="simple" xlink:href="http://www.coker.com.au/bonnie++/">http://www.coker.com.au/bonnie++/</text:a></text:p>
      <text:p text:style-name="Standard"/>
      <text:p text:style-name="Standard">Pada dasarnya Bonnie++ akan melakukan beberapa test, enam (6) test yang pertama akan berkaitan dengan berbagai tipe aktifitas file system, seperti, create, stat, unlink yang mungkin akan membuat bottleneck dari aplikasi yang sangat intensif menggunakan I/O, seperti, text database, proxy, INN Server maupun mail server dengan /var/spool/mail yang sangat besar. Pada awalnya Bonnie++ akan melakukan beberapa test pada file yang tidak diketahui panjangnya. Default-nya menggunakan file yang besarnya 200MHb. Untuk setiap test, Bonnie melaporkan berapa Kilo-byte per detik yang di olah, dan berapa % CPU yang digunakan. Dengan menggunakan beberapa file yang cukup besar 1Gbyte-an maka kita dapat men-test 32 bit program pada mesin 8Gbyte RAM.</text:p>
      <text:p text:style-name="Standard"/>
      <text:p text:style-name="Standard">Bonnie++ juga dapat menghasilkan CSV format untuk spreadsheet. Dengan option “-q” mode quiet maka hasilnya akan berupa versi yang bacaan untuk manusia yang akan di kirimkan ke stderr. Menggunakan program bon_csv2html akan menghasilkan file HTML. Dengan menggunakan program bon_csv2txt akan menghasilkan format text 80 kolom, baik untuk mengirimkan hasil di e-mail.</text:p>
      <text:p text:style-name="Standard"/>
      <text:p text:style-name="Standard">Satu hal yang perlu di ingat baik-baik – jangan pernah menjalankan Bonnie++ maupun berbagai benchmarking software di mesin / server operasional. Performance server akan anjlok dan bukan mustahil Server akan tewas, di samping hasil benchmark yang kemungkinan besar akan jelek.</text:p>
      <text:p text:style-name="Standard"/>
      <text:p text:style-name="Standard">Installasi Bonnie++ tidak terlalu sukar, pertama-tama siapkan source code Bonnie++ dan compiler C++ (g++) menggunakan perintah berikut,</text:p>
      <text:p text:style-name="Standard"/>
      <text:p text:style-name="Standard"/>
      <text:p text:style-name="Standard"># apt-get install g++ </text:p>
      <text:p text:style-name="Standard"/>
      <text:p text:style-name="Standard"># mv bonnie++-1.03a.tgz /usr/local/src/ </text:p>
      <text:p text:style-name="Standard"># cd /usr/local/src </text:p>
      <text:p text:style-name="Standard"># tar zxvf bonnie++-1.03a.tgz </text:p>
      <text:p text:style-name="Standard"/>
      <text:p text:style-name="Standard">Compile Bonnie++ menggunakan metoda Compiling yang standard, sebagai berikut,</text:p>
      <text:p text:style-name="Standard"/>
      <text:p text:style-name="Standard"># cd bonnie++-1.03a </text:p>
      <text:p text:style-name="Standard"># make </text:p>
      <text:p text:style-name="Standard"># make install </text:p>
      <text:p text:style-name="Standard"/>
      <text:p text:style-name="Standard"/>
      <text:p text:style-name="Standard">Mungkin di perlukan untuk membuat folder /test untuk melakukan testing.</text:p>
      <text:p text:style-name="Standard"/>
      <text:p text:style-name="Standard"># mkdir /test </text:p>
      <text:p text:style-name="Standard"/>
      <text:p text:style-name="Standard">Selesai sudah semua proses yang dibutuhkan, kita dapat keluar dari mode super user karena Bonnie++ di jalankan dengan mode user biasa. Keluar dari super user dapat dilakukan dengan dengan menulis <text:soft-page-break/>exit.</text:p>
      <text:p text:style-name="Standard"/>
      <text:p text:style-name="Standard"># exit </text:p>
      <text:p text:style-name="Standard"/>
      <text:p text:style-name="Standard"/>
      <text:h text:style-name="P2" text:outline-level="1">Bonnie++ Benchmarking Xeon Quad dan Pentium III</text:h>
      <text:p text:style-name="Standard"/>
      <text:p text:style-name="Standard">Pada bagian ini Bonnie++ akan digunakan untuk melakukan benchmarking Xeon Quad dengan Pentium III dalam hal terutama mengakses harddisk SATA vs IDE.</text:p>
      <text:p text:style-name="Standard"/>
      <text:p text:style-name="Standard">Untuk menjalankan Bonnie++ cukup menuliskan bonnie++ di shell / terminal. Kita akan memperoleh tampilan berikut,</text:p>
      <text:p text:style-name="Standard"/>
      <text:p text:style-name="Standard">$ bonnie++ </text:p>
      <text:p text:style-name="P3">onno@ubuntu:~$ bonnie++ </text:p>
      <text:p text:style-name="P3">Writing with putc()...done </text:p>
      <text:p text:style-name="P3">Writing intelligently...done </text:p>
      <text:p text:style-name="P3">Rewriting...done </text:p>
      <text:p text:style-name="P3">Reading with getc()...done </text:p>
      <text:p text:style-name="P3">Reading intelligently...done </text:p>
      <text:p text:style-name="P3">start 'em...done...done...done... </text:p>
      <text:p text:style-name="P3">Create files in sequential order...done. </text:p>
      <text:p text:style-name="P3">Stat files in sequential order...done. </text:p>
      <text:p text:style-name="P3">Delete files in sequential order...done. </text:p>
      <text:p text:style-name="P3">Create files in random order...done. </text:p>
      <text:p text:style-name="P3">Stat files in random order...done. </text:p>
      <text:p text:style-name="P3">Delete files in random order...done. </text:p>
      <text:p text:style-name="P3"/>
      <text:p text:style-name="P3"/>
      <text:p text:style-name="Standard"/>
      <text:p text:style-name="P1">Hasil yang akan di peroleh untuk Mesin Xeon Quad Rainer yang saya gunakan kira-kira sebagai berikut,</text:p>
      <text:p text:style-name="P3"/>
      <text:p text:style-name="P3"/>
      <text:p text:style-name="P3">Version <text:s/>1.03 <text:s text:c="6"/>------Sequential Output------ --Sequential Input- --Random- </text:p>
      <text:p text:style-name="P3"><text:s text:c="20"/>-Per Chr- --Block-- -Rewrite- -Per Chr- --Block-- --Seeks-- </text:p>
      <text:p text:style-name="P3">Machine <text:s text:c="7"/>Size K/sec %CP K/sec %CP K/sec %CP K/sec %CP K/sec %CP <text:s/>/sec %CP </text:p>
      <text:p text:style-name="P3">ubuntu.test.co.i 2G 50233 <text:s/>95 59400 <text:s/>16 23749 <text:s text:c="2"/>6 45215 <text:s/>75 57491 <text:s text:c="2"/>9 203.8 <text:s text:c="2"/>0 </text:p>
      <text:p text:style-name="P3"><text:s text:c="20"/>------Sequential Create------ --------Random Create-------- </text:p>
      <text:p text:style-name="P3"><text:s text:c="20"/>-Create-- --Read--- -Delete-- -Create-- --Read--- -Delete-- </text:p>
      <text:p text:style-name="P3"><text:s text:c="14"/>files <text:s/>/sec %CP <text:s/>/sec %CP <text:s/>/sec %CP <text:s/>/sec %CP <text:s/>/sec %CP <text:s/>/sec %CP </text:p>
      <text:p text:style-name="P3"><text:s text:c="17"/>16 +++++ +++ +++++ +++ +++++ +++ +++++ +++ +++++ +++ +++++ +++ </text:p>
      <text:p text:style-name="P3">ubuntu.test.co.id,2G,50233,95,59400,16,23749,6,45215,75,57491,9,203.8,0,16,+++++,+++,+++++,+++,+++++,+++,+++++,+++,+++++,+++,+++++,+++ </text:p>
      <text:p text:style-name="P3"/>
      <text:p text:style-name="Standard"/>
      <text:p text:style-name="Standard">Sementara hasil yang akan di peroleh dari mesin Pentium III adalah sebagai berikut,</text:p>
      <text:p text:style-name="Standard"/>
      <text:p text:style-name="P3"/>
      <text:p text:style-name="P3">Version <text:s/>1.03 <text:s text:c="6"/>------Sequential Output------ --Sequential Input- --Random- </text:p>
      <text:p text:style-name="P3"><text:s text:c="20"/>-Per Chr- --Block-- -Rewrite- -Per Chr- --Block-- --Seeks-- </text:p>
      <text:p text:style-name="P3">Machine <text:s text:c="7"/>Size K/sec %CP K/sec %CP K/sec %CP K/sec %CP K/sec %CP <text:s/>/sec %CP </text:p>
      <text:p text:style-name="P3">server.yc0mlc. 300M 12054 <text:s/>86 41655 <text:s/>50 14676 <text:s/>16 15764 <text:s/>93 34108 <text:s/>20 191.1 <text:s text:c="2"/>1 </text:p>
      <text:p text:style-name="P3"><text:s text:c="20"/>------Sequential Create------ --------Random Create-------- </text:p>
      <text:p text:style-name="P3"><text:s text:c="20"/>-Create-- --Read--- -Delete-- -Create-- --Read--- -Delete-- </text:p>
      <text:p text:style-name="P3"><text:s text:c="14"/>files <text:s/>/sec %CP <text:s/>/sec %CP <text:s/>/sec %CP <text:s/>/sec %CP <text:s/>/sec %CP <text:s/>/sec %CP </text:p>
      <text:p text:style-name="P3"><text:s text:c="17"/>16 19836 <text:s/>94 +++++ +++ 31705 <text:s/>99 21485 <text:s/>99 +++++ +++ 25913 <text:s/>86 </text:p>
      <text:p text:style-name="P3">server.yc0mlc.ampr.org,300M,12054,86,41655,50,14676,16,15764,93,34108,20,191.1,1,16,19836,94,+++++,+++,31705,99,21485,99,+++++,+++,25913,86 </text:p>
      <text:p text:style-name="P3"/>
      <text:p text:style-name="P3"/>
      <text:p text:style-name="Standard">Perhatikan bahwa pada mesin Xeon Quad Rainer Server digunakan file 2Gbyte untuk test, sementara pada Pentium III digunakan file 300Mbyte. Hasil yang di peroleh sangat menakjubkan, pada Rainer Server kecepatan transfer rata-rata sekitar 50Mbyte/detik sementara pada Pentium III hanya sekitar 12Mbyte/detik sangat beda sekali. Dalam banyak proses, seperti sequential create dan random create pada Rainer Server, Bonnie++ sama sekali tidak dapat mengukur karena terlalu cepat sekali proses-nya.</text:p>
      <text:p text:style-name="P3"/>
      <text:p text:style-name="Standard"/>
      <text:h text:style-name="P2" text:outline-level="1">Benchmarking Komputasi Menggunakan UnixBench</text:h>
      <text:p text:style-name="Standard"/>
      <text:p text:style-name="Standard">Untuk melakukan benchmarking kemampuan komputasi komputer yang kita gunakan. Ada banyak test yang dilakukan oleh UnixBench yang lumayan memusingkan untuk di bahas dalam waktu yang singkat. Yang menarik UnixBench akan pada akhirnya memberikan Final Score dari komputer yang kita evaluasi / benchmarking. Hanya saja tampaknya UnixBench ini belum memanfaatkan secara penuh <text:s/>kemampuan multiprocessor yang ada di sebuah mesin. Jadi untuk sebuah mesin Xeon Quad, maka score UnixBench mungkin perlu dikalikan dengan jumlah processor yang ada, karena memang unixbench belum memanfaatkan penuh multiprocessor yang ada.</text:p>
      <text:p text:style-name="Standard"/>
      <text:p text:style-name="Standard">Dari hasil evaluasi yang ada tampak bahwa score UnixBench untuk masing-masing processor berikut adalah,</text:p>
      <text:p text:style-name="Standard"/>
      <text:p text:style-name="Standard">Intel<text:tab/><text:tab/>Pentium III<text:tab/><text:tab/>179.6</text:p>
      <text:p text:style-name="Standard">Axioo Seri N<text:tab/>Centrino Duo<text:tab/><text:tab/>687.1</text:p>
      <text:p text:style-name="Standard">Rainer Server<text:tab/>Xeon Quad<text:tab/><text:tab/>867.0 (perlu di kali 4)</text:p>
      <text:p text:style-name="Standard"/>
      <text:p text:style-name="Standard"/>
      <text:p text:style-name="Standard">Detail proses evaluasi oleh UnixBench tampak pada cuplikan di bawah ini. Pada dasarnya yang perlu kita lakukan hanya (1) membuka file tar, dan (2) menjalankan ./Run dari folder UnixBench. Tampilannya adalah sebagai berikut,</text:p>
      <text:p text:style-name="Standard"/>
      <text:p text:style-name="P3">make all</text:p>
      <text:p text:style-name="P3">make[1]: Entering directory `/usr/local/src/unixbench-4.1.0'</text:p>
      <text:p text:style-name="P3">Checking distribution of files</text:p>
      <text:p text:style-name="P3">./pgms <text:s/>exists</text:p>
      <text:p text:style-name="P3">./src <text:s/>exists</text:p>
      <text:p text:style-name="P3">./testdir <text:s/>exists</text:p>
      <text:p text:style-name="P3">./tmp <text:s/>exists</text:p>
      <text:p text:style-name="P3">./results <text:s/>exists</text:p>
      <text:p text:style-name="P3">make[1]: Leaving directory `/usr/local/src/unixbench-4.1.0'</text:p>
      <text:p text:style-name="P3"/>
      <text:p text:style-name="P3"><text:s text:c="3"/># <text:s text:c="3"/># <text:s/># <text:s text:c="3"/># <text:s/># <text:s/># <text:s text:c="3"/># <text:s text:c="9"/>##### <text:s text:c="2"/>###### <text:s/># <text:s text:c="3"/># <text:s text:c="2"/>#### <text:s text:c="2"/># <text:s text:c="3"/>#</text:p>
      <text:p text:style-name="P3"><text:s text:c="3"/># <text:s text:c="3"/># <text:s/>## <text:s text:c="2"/># <text:s/># <text:s text:c="2"/># <text:s/># <text:s text:c="10"/># <text:s text:c="3"/># <text:s/># <text:s text:c="6"/>## <text:s text:c="2"/># <text:s/># <text:s text:c="3"/># <text:s/># <text:s text:c="3"/>#</text:p>
      <text:p text:style-name="P3"><text:s text:c="3"/># <text:s text:c="3"/># <text:s/># # <text:s/># <text:s/># <text:s text:c="3"/>## <text:s text:c="11"/>##### <text:s text:c="2"/>##### <text:s text:c="2"/># # <text:s/># <text:s/># <text:s text:c="6"/>######</text:p>
      <text:p text:style-name="P3"><text:s text:c="3"/># <text:s text:c="3"/># <text:s/># <text:s/># # <text:s/># <text:s text:c="3"/>## <text:s text:c="11"/># <text:s text:c="3"/># <text:s/># <text:s text:c="6"/># <text:s/># # <text:s/># <text:s text:c="6"/># <text:s text:c="3"/>#</text:p>
      <text:p text:style-name="P3"><text:s text:c="3"/># <text:s text:c="3"/># <text:s/># <text:s text:c="2"/>## <text:s/># <text:s text:c="2"/># <text:s/># <text:s text:c="10"/># <text:s text:c="3"/># <text:s/># <text:s text:c="6"/># <text:s text:c="2"/>## <text:s/># <text:s text:c="3"/># <text:s/># <text:s text:c="3"/>#</text:p>
      <text:p text:style-name="P3"><text:s text:c="4"/>#### <text:s text:c="2"/># <text:s text:c="3"/># <text:s/># <text:s/># <text:s text:c="3"/># <text:s text:c="9"/>##### <text:s text:c="2"/>###### <text:s/># <text:s text:c="3"/># <text:s text:c="2"/>#### <text:s text:c="2"/># <text:s text:c="3"/>#</text:p>
      <text:p text:style-name="P3"/>
      <text:p text:style-name="P3"><text:s text:c="17"/>4 <text:s text:c="7"/>1 <text:s text:c="10"/>Based on the Byte Magazine Unix Benchmark</text:p>
      <text:p text:style-name="P3"><text:s text:c="16"/>44 <text:s text:c="6"/>11</text:p>
      <text:p text:style-name="P3"><text:s text:c="3"/>v <text:s text:c="2"/>v <text:s text:c="6"/>4 4 <text:s text:c="7"/>1</text:p>
      <text:p text:style-name="P3"><text:s text:c="4"/>v v <text:s text:c="6"/>44444 <text:s text:c="6"/>1 <text:s text:c="10"/>v4.1 revisions mostly by David C. Niemi,</text:p>
      <text:p text:style-name="P3"><text:s text:c="5"/>v <text:s text:c="10"/>4 <text:s text:c="2"/>o <text:s text:c="2"/>111 <text:s text:c="9"/>Reston, VA, USA <text:s/>&lt;niemi@tux.org&gt;</text:p>
      <text:p text:style-name="P3"><text:s/></text:p>
      <text:p text:style-name="P3"/>
      <text:p text:style-name="P3"/>
      <text:p text:style-name="P3">Dhrystone 2 using register variables <text:s/>1 2 3 4 5 6 7 8 9 10</text:p>
      <text:p text:style-name="P3"/>
      <text:p text:style-name="P3">Double-Precision Whetstone <text:s/>1 2 3 4 5 6 7 8 9 10</text:p>
      <text:p text:style-name="P3"/>
      <text:p text:style-name="P3">System Call Overhead <text:s/>1 2 3 4 5 6 7 8 9 10</text:p>
      <text:p text:style-name="P3"><text:soft-page-break/></text:p>
      <text:p text:style-name="P3">Pipe Throughput <text:s/>1 2 3 4 5 6 7 8 9 10</text:p>
      <text:p text:style-name="P3"/>
      <text:p text:style-name="P3">Pipe-based Context Switching <text:s/>1 2 3 4 5 6 7 8 9 10</text:p>
      <text:p text:style-name="P3"/>
      <text:p text:style-name="P3">Process Creation <text:s/>1 2 3</text:p>
      <text:p text:style-name="P3"/>
      <text:p text:style-name="P3">Execl Throughput <text:s/>1 2 3</text:p>
      <text:p text:style-name="P3"/>
      <text:p text:style-name="P3">Filesystem Throughput 1024 bufsize 2000 maxblocks <text:s/>1 2 3</text:p>
      <text:p text:style-name="P3"/>
      <text:p text:style-name="P3">Filesystem Throughput 256 bufsize 500 maxblocks <text:s/>1 2 3</text:p>
      <text:p text:style-name="P3"/>
      <text:p text:style-name="P3">Filesystem Throughput 4096 bufsize 8000 maxblocks <text:s/>1 2 3</text:p>
      <text:p text:style-name="P3"/>
      <text:p text:style-name="P3">Shell Scripts (1 concurrent) <text:s/>1 2 3</text:p>
      <text:p text:style-name="P3">Shell Scripts (8 concurrent) <text:s/>1 2 3</text:p>
      <text:p text:style-name="P3">Shell Scripts (16 concurrent) <text:s/>1 2 3</text:p>
      <text:p text:style-name="P3"/>
      <text:p text:style-name="P3">Arithmetic Test (type = short) <text:s/>1 2 3</text:p>
      <text:p text:style-name="P3"/>
      <text:p text:style-name="P3">Arithmetic Test (type = int) <text:s/>1 2 3</text:p>
      <text:p text:style-name="P3"/>
      <text:p text:style-name="P3">Arithmetic Test (type = long) <text:s/>1 2 3</text:p>
      <text:p text:style-name="P3"/>
      <text:p text:style-name="P3">Arithmetic Test (type = float) <text:s/>1 2 3</text:p>
      <text:p text:style-name="P3"/>
      <text:p text:style-name="P3">Arithmetic Test (type = double) <text:s/>1 2 3</text:p>
      <text:p text:style-name="P3"/>
      <text:p text:style-name="P3">Arithoh <text:s/>1 2 3</text:p>
      <text:p text:style-name="P3"/>
      <text:p text:style-name="P3">C Compiler Throughput <text:s/>1 2 3</text:p>
      <text:p text:style-name="P3"/>
      <text:p text:style-name="P3">Dc: sqrt(2) to 99 decimal places <text:s/>1 2 3</text:p>
      <text:p text:style-name="P3"/>
      <text:p text:style-name="P3">Recursion Test--Tower of Hanoi <text:s/>1 2 3</text:p>
      <text:p text:style-name="P3"/>
      <text:p text:style-name="P3">==============================================================</text:p>
      <text:p text:style-name="P3"/>
      <text:p text:style-name="P3"><text:s text:c="2"/>BYTE UNIX Benchmarks (Version 4.1.0)</text:p>
      <text:p text:style-name="P3"><text:s text:c="2"/>System -- Linux ubuntu.test.co.id 2.6.20-15-server #2 SMP Sun Apr 15 07:41:34 UTC 2007 i686 GNU/Linux</text:p>
      <text:p text:style-name="P3"><text:s text:c="2"/>Start Benchmark Run: Mon Aug 13 06:58:08 WIT 2007</text:p>
      <text:p text:style-name="P3"><text:s text:c="3"/>1 interactive users.</text:p>
      <text:p text:style-name="P3"><text:s text:c="3"/>06:58:08 up 6 min, <text:s/>1 user, <text:s/>load average: 1.29, 0.95, 0.45</text:p>
      <text:p text:style-name="P3"><text:s text:c="2"/>lrwxrwxrwx 1 root root 4 2007-08-11 21:21 /bin/sh -&gt; dash</text:p>
      <text:p text:style-name="P3"><text:s text:c="2"/>/bin/sh: symbolic link to `dash'</text:p>
      <text:p text:style-name="P3"><text:s text:c="2"/>/dev/sda1 <text:s text:c="13"/>9614116 <text:s text:c="2"/>2424588 <text:s text:c="2"/>6701156 <text:s/>27% /</text:p>
      <text:p text:style-name="P3">Dhrystone 2 using register variables <text:s text:c="4"/>8817660.0 lps <text:s text:c="2"/>(10.0 secs, 10 samples)</text:p>
      <text:p text:style-name="P3">Double-Precision Whetstone <text:s text:c="16"/>1855.8 MWIPS (10.1 secs, 10 samples)</text:p>
      <text:p text:style-name="P3">System Call Overhead <text:s text:c="20"/>1330497.9 lps <text:s text:c="2"/>(10.0 secs, 10 samples)</text:p>
      <text:p text:style-name="P3">Pipe Throughput <text:s text:c="25"/>946733.7 lps <text:s text:c="2"/>(10.0 secs, 10 samples)</text:p>
      <text:p text:style-name="P3">Pipe-based Context Switching <text:s text:c="12"/>208263.7 lps <text:s text:c="2"/>(10.0 secs, 10 samples)</text:p>
      <text:p text:style-name="P3">Process Creation <text:s text:c="25"/>11352.3 lps <text:s text:c="2"/>(30.0 secs, 3 samples)</text:p>
      <text:p text:style-name="P3">Execl Throughput <text:s text:c="26"/>2843.4 lps <text:s text:c="2"/>(29.7 secs, 3 samples)</text:p>
      <text:p text:style-name="P3">File Read 1024 bufsize 2000 maxblocks <text:s text:c="3"/>1535854.0 KBps <text:s/>(30.0 secs, 3 samples)</text:p>
      <text:p text:style-name="P3">File Write 1024 bufsize 2000 maxblocks <text:s text:c="2"/>676668.0 KBps <text:s/>(30.0 secs, 3 samples)</text:p>
      <text:p text:style-name="P3">File Copy 1024 bufsize 2000 maxblocks <text:s text:c="3"/>461129.0 KBps <text:s/>(30.0 secs, 3 samples)</text:p>
      <text:p text:style-name="P3"><text:soft-page-break/>File Read 256 bufsize 500 maxblocks <text:s text:c="5"/>380678.0 KBps <text:s/>(30.0 secs, 3 samples)</text:p>
      <text:p text:style-name="P3">File Write 256 bufsize 500 maxblocks <text:s text:c="4"/>166056.0 KBps <text:s/>(30.0 secs, 3 samples)</text:p>
      <text:p text:style-name="P3">File Copy 256 bufsize 500 maxblocks <text:s text:c="5"/>120679.0 KBps <text:s/>(30.0 secs, 3 samples)</text:p>
      <text:p text:style-name="P3">File Read 4096 bufsize 8000 maxblocks <text:s text:c="3"/>2620935.0 KBps <text:s/>(30.0 secs, 3 samples)</text:p>
      <text:p text:style-name="P3">File Write 4096 bufsize 8000 maxblocks <text:s text:c="2"/>1769559.0 KBps <text:s/>(30.0 secs, 3 samples)</text:p>
      <text:p text:style-name="P3">File Copy 4096 bufsize 8000 maxblocks <text:s text:c="3"/>1010714.0 KBps <text:s/>(30.0 secs, 3 samples)</text:p>
      <text:p text:style-name="P3">Shell Scripts (1 concurrent) <text:s text:c="14"/>3664.4 lpm <text:s text:c="2"/>(60.0 secs, 3 samples)</text:p>
      <text:p text:style-name="P3">Shell Scripts (8 concurrent) <text:s text:c="15"/>948.8 lpm <text:s text:c="2"/>(60.0 secs, 3 samples)</text:p>
      <text:p text:style-name="P3">Shell Scripts (16 concurrent) <text:s text:c="14"/>517.9 lpm <text:s text:c="2"/>(60.0 secs, 3 samples)</text:p>
      <text:p text:style-name="P3">Arithmetic Test (type = short) <text:s text:c="10"/>1628116.7 lps <text:s text:c="2"/>(10.0 secs, 3 samples)</text:p>
      <text:p text:style-name="P3">Arithmetic Test (type = int) <text:s text:c="12"/>1622095.2 lps <text:s text:c="2"/>(10.0 secs, 3 samples)</text:p>
      <text:p text:style-name="P3">Arithmetic Test (type = long) <text:s text:c="11"/>1619780.3 lps <text:s text:c="2"/>(10.0 secs, 3 samples)</text:p>
      <text:p text:style-name="P3">Arithmetic Test (type = float) <text:s text:c="10"/>565044.4 lps <text:s text:c="2"/>(10.0 secs, 3 samples)</text:p>
      <text:p text:style-name="P3">Arithmetic Test (type = double) <text:s text:c="9"/>565630.3 lps <text:s text:c="2"/>(10.0 secs, 3 samples)</text:p>
      <text:p text:style-name="P3">Arithoh <text:s text:c="38"/>nan lps <text:s text:c="2"/>(10.0 secs, 3 samples)</text:p>
      <text:p text:style-name="P3">C Compiler Throughput <text:s text:c="22"/>962.2 lpm <text:s text:c="2"/>(60.0 secs, 3 samples)</text:p>
      <text:p text:style-name="P3">Dc: sqrt(2) to 99 decimal places <text:s text:c="9"/>84584.6 lpm <text:s text:c="2"/>(30.0 secs, 3 samples)</text:p>
      <text:p text:style-name="P3">Recursion Test--Tower of Hanoi <text:s text:c="11"/>88032.9 lps <text:s text:c="2"/>(20.0 secs, 3 samples)</text:p>
      <text:p text:style-name="P3"/>
      <text:p text:style-name="P3"/>
      <text:p text:style-name="P3"><text:s text:c="21"/>INDEX VALUES <text:s text:c="11"/></text:p>
      <text:p text:style-name="P3">TEST <text:s text:c="39"/>BASELINE <text:s text:c="4"/>RESULT <text:s text:c="5"/>INDEX</text:p>
      <text:p text:style-name="P3"/>
      <text:p text:style-name="P3">Dhrystone 2 using register variables <text:s text:c="7"/>116700.0 <text:s/>8817660.0 <text:s text:c="5"/>755.6</text:p>
      <text:p text:style-name="P3">Double-Precision Whetstone <text:s text:c="21"/>55.0 <text:s text:c="4"/>1855.8 <text:s text:c="5"/>337.4</text:p>
      <text:p text:style-name="P3">Execl Throughput <text:s text:c="31"/>43.0 <text:s text:c="4"/>2843.4 <text:s text:c="5"/>661.3</text:p>
      <text:p text:style-name="P3">File Copy 1024 bufsize 2000 maxblocks <text:s text:c="8"/>3960.0 <text:s text:c="2"/>461129.0 <text:s text:c="4"/>1164.5</text:p>
      <text:p text:style-name="P3">File Copy 256 bufsize 500 maxblocks <text:s text:c="10"/>1655.0 <text:s text:c="2"/>120679.0 <text:s text:c="5"/>729.2</text:p>
      <text:p text:style-name="P3">File Copy 4096 bufsize 8000 maxblocks <text:s text:c="8"/>5800.0 <text:s/>1010714.0 <text:s text:c="4"/>1742.6</text:p>
      <text:p text:style-name="P3">Pipe Throughput <text:s text:c="29"/>12440.0 <text:s text:c="2"/>946733.7 <text:s text:c="5"/>761.0</text:p>
      <text:p text:style-name="P3">Process Creation <text:s text:c="30"/>126.0 <text:s text:c="3"/>11352.3 <text:s text:c="5"/>901.0</text:p>
      <text:p text:style-name="P3">Shell Scripts (8 concurrent) <text:s text:c="20"/>6.0 <text:s text:c="5"/>948.8 <text:s text:c="4"/>1581.3</text:p>
      <text:p text:style-name="P3">System Call Overhead <text:s text:c="24"/>15000.0 <text:s/>1330497.9 <text:s text:c="5"/>887.0</text:p>
      <text:p text:style-name="P3"><text:s text:c="65"/>=========</text:p>
      <text:p text:style-name="P3"><text:s text:c="5"/>FINAL SCORE <text:s text:c="52"/>867.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Helvetica" svg:font-family="Helvetica"/>
    <style:font-face style:name="StarSymbol" svg:font-family="StarSymbol"/>
    <style:font-face style:name="Times" svg:font-family="Times"/>
    <style:font-face style:name="Courier 10 Pitch" svg:font-family="'Courier 10 Pitch'" style:font-pitch="fixed"/>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fo:font-size="12pt" fo:language="en" fo:country="US" style:letter-kerning="true" style:font-name-asian="DejaVu Sans" style:font-size-asian="12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Helvetica" fo:font-size="14pt" style:font-name-asian="DejaVu Sans" style:font-size-asian="14pt" style:font-name-complex="DejaVu Sans" style:font-size-complex="14pt"/>
    </style:style>
    <style:style style:name="List" style:family="paragraph" style:parent-style-name="Text_20_body" style:class="list">
      <style:text-properties style:font-name="Times" style:font-size-asian="12pt"/>
    </style:style>
    <style:style style:name="Caption" style:family="paragraph" style:parent-style-name="Standard" style:class="extra">
      <style:paragraph-properties fo:margin-top="0.0835in" fo:margin-bottom="0.0835in" text:number-lines="false" text:line-number="0"/>
      <style:text-properties style:font-name="Tim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quare-mode="true"/>
    </style:default-page-layout>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meta:generator>
    <meta:initial-creator>Onno Purbo</meta:initial-creator>
    <meta:creation-date>2007-08-12T07:46:51</meta:creation-date>
    <dc:creator>Onno Purbo</dc:creator>
    <dc:date>2008-01-09T09:04:22</dc:date>
    <meta:editing-cycles>75</meta:editing-cycles>
    <meta:editing-duration>PT8H17M14S</meta:editing-duration>
    <meta:user-defined meta:name="Info 1"/>
    <meta:user-defined meta:name="Info 2"/>
    <meta:user-defined meta:name="Info 3"/>
    <meta:user-defined meta:name="Info 4"/>
    <meta:document-statistic meta:table-count="0" meta:image-count="0" meta:object-count="0" meta:page-count="10" meta:paragraph-count="194" meta:word-count="2053" meta:character-count="15184"/>
  </office:meta>
</office:document-meta>
</file>