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mbuat Router Load Balancing Menggunakan Linux Ubuntu</text:p>
      <text:p text:style-name="Standard"/>
      <text:p text:style-name="Standard">Onno W. Purbo</text:p>
      <text:p text:style-name="Standard"/>
      <text:p text:style-name="Standard">Dengan semakin kompleks-nya jaringan, terkadang kita memiliki beberapa sambungan ke Internet sekaligus. Saya sendiri dirumah memiliki dua (2) sambungan ke Internet sekaligus, yaitu, ADSL Speedy dan RT/RW-net. Agar kedua sambungan ke Internet tersebut dapat di manfaatkan secara maksimal, kita perlu melakukan load balancing dengan 2 sambungan tersebut agar secara paralel akses Internet dapat dilakukan.</text:p>
      <text:p text:style-name="Standard"/>
      <text:p text:style-name="Standard">Spesifikasi / topologi jaringan yang saya gunakan dirumah adalah sebagai berikut</text:p>
      <text:p text:style-name="Standard"/>
      <text:p text:style-name="P1">Sambungan ADSL melalui eth2 IP address 192.168.1.222 dengan gateway router ADSL pada IP 192.168.1.1.</text:p>
      <text:p text:style-name="Standard"/>
      <text:p text:style-name="P1">Sambungan RT/RW-net melalui eth0 IP address 10.0.148.48 melalui WiFi / Wireless dengan gateway 10.0.148.254.</text:p>
      <text:p text:style-name="Standard"/>
      <text:p text:style-name="P1">Sambungan LAN melalui eth1 IP address 192.168.0.222.</text:p>
      <text:p text:style-name="Standard"/>
      <text:p text:style-name="Standard">Langkah instalasi router adalah sebagai berikut.</text:p>
      <text:p text:style-name="Standard"/>
      <text:p text:style-name="P1">Masukan CD / DVD Ubuntu installer, pilih “install a command line system”</text:p>
      <text:p text:style-name="P1"/>
      <text:p text:style-name="P1">Set password root supaya kita dapat menjalankan perintah “su” melalui perintah</text:p>
      <text:p text:style-name="Standard"/>
      <text:p text:style-name="Standard"><text:tab/><text:tab/>$ sudo passwd root</text:p>
      <text:p text:style-name="Standard"/>
      <text:p text:style-name="Standard"><text:tab/>Pindah mode menjadi Super User</text:p>
      <text:p text:style-name="Standard"/>
      <text:p text:style-name="Standard"><text:tab/><text:tab/># su -</text:p>
      <text:p text:style-name="Standard"/>
      <text:p text:style-name="Standard"><text:tab/>Edit informasi interface pada file /etc/network/interfaces, dapat dilakukan menggunakan vi</text:p>
      <text:p text:style-name="Standard"/>
      <text:p text:style-name="Standard"><text:tab/><text:tab/># vi /etc/network/interfaces</text:p>
      <text:p text:style-name="Standard"/>
      <text:p text:style-name="Standard"><text:tab/>Informasi penting yang perlu di edit pada file interfaces adalah</text:p>
      <text:p text:style-name="Standard"/>
      <text:p text:style-name="Standard"><text:tab/><text:tab/>auto eth0</text:p>
      <text:p text:style-name="Standard"><text:tab/><text:tab/><text:tab/>iface eth0 inet static</text:p>
      <text:p text:style-name="Standard"><text:tab/><text:tab/><text:tab/>address 10.0.148.48</text:p>
      <text:p text:style-name="Standard"><text:s text:c="16"/><text:tab/><text:tab/>netmask 255.255.255.0</text:p>
      <text:p text:style-name="Standard"/>
      <text:p text:style-name="Standard"><text:tab/><text:tab/>auto eth1</text:p>
      <text:p text:style-name="Standard"><text:tab/><text:tab/><text:tab/>iface eth1 inet static</text:p>
      <text:p text:style-name="Standard"><text:tab/><text:tab/><text:tab/>address 192.168.0.222</text:p>
      <text:p text:style-name="Standard"><text:tab/><text:tab/><text:tab/>netmask 255.255.255.0</text:p>
      <text:p text:style-name="Standard"/>
      <text:p text:style-name="Standard"><text:tab/><text:tab/>auto eth2</text:p>
      <text:p text:style-name="Standard"><text:tab/><text:tab/><text:tab/>iface eth2 inet static</text:p>
      <text:p text:style-name="Standard"><text:tab/><text:tab/><text:tab/>address 192.168.1.222</text:p>
      <text:p text:style-name="Standard"><text:tab/><text:tab/><text:tab/>netmask 255.255.255.0</text:p>
      <text:p text:style-name="Standard"/>
      <text:p text:style-name="Standard"><text:tab/>Install beberapa aplikasi pendukung agar memudahkan hidup anda seperti</text:p>
      <text:p text:style-name="Standard"/>
      <text:p text:style-name="Standard"><text:tab/><text:tab/># apt-get install openssh-server</text:p>
      <text:p text:style-name="Standard"><text:tab/><text:tab/># /etc/init.d/ssh restart</text:p>
      <text:p text:style-name="Standard"/>
      <text:p text:style-name="Standard">Selanjutnya kita perlu menset routing dan load balancing yang secara sederhana adalah sebagai berikut</text:p>
      <text:p text:style-name="Standard"/>
      <text:p text:style-name="Standard">/sbin/ip link set lo up</text:p>
      <text:p text:style-name="Standard">/sbin/ip link set eth0 up</text:p>
      <text:p text:style-name="Standard">/sbin/ip link set eth1 up</text:p>
      <text:p text:style-name="Standard">/sbin/ip link set eth2 up</text:p>
      <text:p text:style-name="Standard"/>
      <text:p text:style-name="Standard">/sbin/ip route flush table adsl</text:p>
      <text:p text:style-name="Standard">/sbin/ip route flush table rtrwnet</text:p>
      <text:p text:style-name="Standard">/sbin/ip route flush table internet</text:p>
      <text:p text:style-name="Standard"/>
      <text:p text:style-name="Standard">/sbin/ip addr add 127.0.0.1/8 brd 127.0.0.255 dev lo</text:p>
      <text:p text:style-name="Standard"/>
      <text:p text:style-name="Standard">/sbin/ip addr add 192.168.1.222/24 brd 192.168.1.255 dev eth2</text:p>
      <text:p text:style-name="Standard"># /sbin/ip addr add 10.0.148.48/24 brd 10.0.148.255 dev eth0</text:p>
      <text:p text:style-name="Standard">/sbin/ip addr add 192.168.0.222/24 brd 192.168.0.255 dev eth1</text:p>
      <text:p text:style-name="Standard"/>
      <text:p text:style-name="Standard">/sbin/ip rule add prio 10 table main</text:p>
      <text:p text:style-name="Standard">/sbin/ip rule add prio 20 table adsl</text:p>
      <text:p text:style-name="Standard">/sbin/ip rule add prio 30 table rtrwnet</text:p>
      <text:p text:style-name="Standard">/sbin/ip rule add prio 40 table internet</text:p>
      <text:p text:style-name="Standard"/>
      <text:p text:style-name="Standard">/sbin/ip route del default table main</text:p>
      <text:p text:style-name="Standard">/sbin/ip route del default table adsl</text:p>
      <text:p text:style-name="Standard">/sbin/ip route del default table rtrwnet</text:p>
      <text:p text:style-name="Standard">/sbin/ip route del default table internet</text:p>
      <text:p text:style-name="Standard"/>
      <text:p text:style-name="Standard">/sbin/ip rule add prio 20 from 192.168.1.0/24 table adsl</text:p>
      <text:p text:style-name="Standard">/sbin/ip route add default via 192.168.1.1 dev eth2 src 192.168.1.222 proto static table adsl</text:p>
      <text:p text:style-name="Standard">/sbin/ip route append prohibit default table adsl metric 1 proto static</text:p>
      <text:p text:style-name="Standard"/>
      <text:p text:style-name="Standard">/sbin/ip rule add prio 30 from 10.0.148.0/24 table rtrwnet</text:p>
      <text:p text:style-name="Standard">/sbin/ip route add default via 10.0.148.254 dev eth0 src 10.0.148.48 proto static table rtrwnet</text:p>
      <text:p text:style-name="Standard">/sbin/ip route append prohibit default table rtrwnet metric 5 proto static</text:p>
      <text:p text:style-name="Standard"/>
      <text:p text:style-name="Standard"># Set up load balancing gateways</text:p>
      <text:p text:style-name="Standard">/sbin/ip rule add prio 40 table internet</text:p>
      <text:p text:style-name="Standard">/sbin/ip route add default proto static table internet \</text:p>
      <text:p text:style-name="Standard"><text:s text:c="8"/>nexthop via 192.168.1.1 dev eth2 weight 1 \</text:p>
      <text:p text:style-name="Standard"><text:s text:c="8"/>nexthop via 10.0.148.254 dev eth0 weight 1</text:p>
      <text:p text:style-name="Standard"/>
      <text:p text:style-name="Standard"/>
      <text:p text:style-name="Standard">Konfigurasi di atas membutuhkan tiga (3) tabel routing tambahan, yaitu, adsl, rtrwnet dan internet yang kita masukan dalam file /etc/iproute2/rt_tables, isinya kira-kira sbb,</text:p>
      <text:p text:style-name="Standard"/>
      <text:p text:style-name="Standard">120 <text:s text:c="4"/>adsl</text:p>
      <text:p text:style-name="Standard">121 <text:s text:c="4"/>rtrwnet</text:p>
      <text:p text:style-name="Standard">123 <text:s text:c="4"/>internet</text:p>
      <text:p text:style-name="Standard"/>
      <text:p text:style-name="Standard"/>
      <text:p text:style-name="Standard"/>
      <text:p text:style-name="Standard"/>
      <text:p text:style-name="Standard">Selanjutnya kita perlu menset NAT / proxy agar dapat sekaligus melakukan NAT ke dua (2) interface yang berbeda, yaitu, 192.168.1.222 dan 10.0.148.48. Adapun perintahnya adalah sebagai berikut,</text:p>
      <text:p text:style-name="Standard"/>
      <text:p text:style-name="Standard">/bin/echo 1 &gt; /proc/sys/net/ipv4/ip_forward</text:p>
      <text:p text:style-name="Standard"/>
      <text:p text:style-name="Standard">/sbin/iptables -F</text:p>
      <text:p text:style-name="Standard">/sbin/iptables -P INPUT DROP</text:p>
      <text:p text:style-name="Standard">/</text:p>
      <text:p text:style-name="Standard">/sbin/iptables -A INPUT -i eth1 -j ACCEPT</text:p>
      <text:p text:style-name="Standard">/sbin/iptables -A INPUT -i eth0 -p tcp -s 0/0 --dport 25 -j ACCEPT</text:p>
      <text:p text:style-name="Standard">/sbin/iptables -A INPUT -i eth2 -p tcp -s 0/0 --dport 25 -j ACCEPT</text:p>
      <text:p text:style-name="Standard">/sbin/iptables -A INPUT -m state --state ESTABLISHED,RELATED -j ACCEPT</text:p>
      <text:p text:style-name="Standard">/sbin/iptables -A INPUT -p tcp -i eth0 -j REJECT --reject-with tcp-reset</text:p>
      <text:p text:style-name="Standard">/sbin/iptables -A INPUT -p tcp -i eth2 -j REJECT --reject-with tcp-reset</text:p>
      <text:p text:style-name="Standard">/sbin/iptables -A INPUT -p udp -i eth0 -j REJECT --reject-with icmp-port-unreachable</text:p>
      <text:p text:style-name="Standard">/sbin/iptables -A INPUT -p udp -i eth2 -j REJECT --reject-with icmp-port-unreachable</text:p>
      <text:p text:style-name="Standard"/>
      <text:p text:style-name="Standard">/sbin/iptables -t nat -A POSTROUTING -o eth2 -j SNAT --to 192.168.1.222</text:p>
      <text:p text:style-name="Standard">/sbin/iptables -t nat -A POSTROUTING -o eth0 -j SNAT --to 10.0.148.48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</meta:initial-creator>
    <meta:creation-date>2007-05-07T10:00:34</meta:creation-date>
    <dc:creator>onno</dc:creator>
    <dc:date>2007-05-07T10:22:48</dc:date>
    <dc:language>en-US</dc:language>
    <meta:editing-cycles>7</meta:editing-cycles>
    <meta:editing-duration>PT2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1" meta:word-count="699" meta:character-count="4358"/>
  </office:meta>
</office:document-meta>
</file>