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list-style-name="L11"/>
    <style:style style:name="P2" style:family="paragraph" style:parent-style-name="Standard" style:list-style-name="L11"/>
    <style:style style:name="P3" style:family="paragraph" style:parent-style-name="Standard" style:list-style-name="L11"/>
    <style:style style:name="P4" style:family="paragraph" style:parent-style-name="Standard" style:list-style-name="L11"/>
    <style:style style:name="P5" style:family="paragraph" style:parent-style-name="Standard" style:list-style-name="L12"/>
    <style:style style:name="P6" style:family="paragraph" style:parent-style-name="Standard" style:list-style-name="L13"/>
    <style:style style:name="P7" style:family="paragraph" style:parent-style-name="Standard" style:list-style-name="L13"/>
    <style:style style:name="P8" style:family="paragraph" style:parent-style-name="Standard" style:list-style-name="L13"/>
    <style:style style:name="P9" style:family="paragraph" style:parent-style-name="Standard" style:list-style-name="L14"/>
    <style:style style:name="P10" style:family="paragraph" style:parent-style-name="Standard" style:list-style-name="L14"/>
    <style:style style:name="P11" style:family="paragraph" style:parent-style-name="Standard" style:list-style-name="L14"/>
    <style:style style:name="P12" style:family="paragraph" style:parent-style-name="Standard" style:list-style-name="L15"/>
    <style:style style:name="P13" style:family="paragraph" style:parent-style-name="Standard" style:list-style-name="L15"/>
    <style:style style:name="P14" style:family="paragraph" style:parent-style-name="Standard" style:list-style-name="L15"/>
    <style:style style:name="P15" style:family="paragraph" style:parent-style-name="Standard" style:list-style-name="L16"/>
    <style:style style:name="P16" style:family="paragraph" style:parent-style-name="Standard" style:list-style-name="L16"/>
    <style:style style:name="P17" style:family="paragraph" style:parent-style-name="Standard" style:list-style-name="L17"/>
    <style:style style:name="P18" style:family="paragraph" style:parent-style-name="Standard" style:list-style-name="L17"/>
    <style:style style:name="P19" style:family="paragraph" style:parent-style-name="Standard" style:list-style-name="L17"/>
    <style:style style:name="P20" style:family="paragraph" style:parent-style-name="Standard" style:list-style-name="L18"/>
    <style:style style:name="P21" style:family="paragraph" style:parent-style-name="Standard" style:list-style-name="L18"/>
    <style:style style:name="P22" style:family="paragraph" style:parent-style-name="Standard" style:list-style-name="L18"/>
    <style:style style:name="P23" style:family="paragraph" style:parent-style-name="Standard" style:list-style-name="L18"/>
    <style:style style:name="P24" style:family="paragraph" style:parent-style-name="Standard" style:list-style-name="L18"/>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knik Memblok Situs Tidak Baik</text:h>
      <text:p text:style-name="Standard"/>
      <text:p text:style-name="Standard">Onno W. Purbo</text:p>
      <text:p text:style-name="Standard"/>
      <text:p text:style-name="Standard">Dengan di undangkannya UU ITE salah satu hal yang paling membuat panik banyak orang adalah urusan esek-esek. Bagi para pengguna Internet, pada hari ini sebetulnya teknik memblok situs tidak baik sudah sedemikian mudahnya. Sebagian besar bahkan dapat dilakukan menggunakan software gratisan tidak perlu membayar se-peser-pun.</text:p>
      <text:p text:style-name="Standard"/>
      <text:p text:style-name="Standard">Pengguna Internet mempunyai beberapa pilihan, yaitu,</text:p>
      <text:p text:style-name="Standard"/>
      <text:list text:style-name="L11">
        <text:list-item>
          <text:p text:style-name="P1">Menggunakan sistem operasi yang secara aktif memblok situs tidak baik.</text:p>
        </text:list-item>
        <text:list-item>
          <text:p text:style-name="P1">Mencari software “Parental Control”</text:p>
        </text:list-item>
        <text:list-item>
          <text:p text:style-name="P1">Menggunakan Browser Firefox dan menambahkan plugin “Parental Control”.</text:p>
        </text:list-item>
        <text:list-item>
          <text:p text:style-name="P1">Menggunakan DNS dari OpenDNS.</text:p>
        </text:list-item>
      </text:list>
      <text:p text:style-name="Standard"/>
      <text:p text:style-name="Standard">Diantara beberapa teknik di atas, teknik menggunakan browser Firefox dengan mengaktifkan plugin “Parental Control” barangkali merupakan cara yang paling sederhana yang dapat digunakan oleh para pengguna Internet.</text:p>
      <text:p text:style-name="Standard"/>
      <text:p text:style-name="Standard">Tentunya masih banyak teknik blok situs tidak baik yang ada di Internet. Penjelasan lebih lengkap terutama untuk sistem administrator jaringan dapat di baca di,</text:p>
      <text:p text:style-name="Standard"/>
      <text:p text:style-name="Standard"><text:a xlink:type="simple" xlink:href="http://opensource.telkomspeedy.com/wiki/index.php/Teknik_Memblok_Situs_Tidak_Baik">http://opensource.telkomspeedy.com/wiki/index.php/Teknik_Memblok_Situs_Tidak_Baik</text:a></text:p>
      <text:p text:style-name="Standard"/>
      <text:h text:style-name="Heading_20_1" text:outline-level="1">Sistem Operasi Yang Memblok Situs Porno</text:h>
      <text:p text:style-name="Standard">Tidak banyak sistem operasi yang mengintegrasikan pemblokiran situs tidak baik. Salah satu yang terbaik hari ini adalah Ubuntu Muslim Edition (UbuntuME) yang secara terintegrasi mengimplementasi teknik untuk memblokir situs tidak baik di dalam-nya. </text:p>
      <text:p text:style-name="Standard">Anda yang menggunakan Ubuntu Muslim Edition tidak perlu pusing-pusing mempelajari berbagai teknik blok situs, karena semua sudah built-in dan siap pakai tanpa perlu bersusah payah meng-konfigurasi. </text:p>
      <text:p text:style-name="Standard"/>
      <text:p text:style-name="Standard">Ubuntu Muslim Edition dapat di ambil di </text:p>
      <text:list text:style-name="L12">
        <text:list-item>
          <text:p text:style-name="P5">http://kambing.ui.edu/pub/ubuntume/ </text:p>
        </text:list-item>
      </text:list>
      <text:p text:style-name="Standard"/>
      <text:p text:style-name="Standard">atau memesan / membeli DVD / CDROM-nya dengan harga murah dari </text:p>
      <text:list text:style-name="L13">
        <text:list-item>
          <text:p text:style-name="P6">http://juragan.kambing.ui.edu/ </text:p>
        </text:list-item>
        <text:list-item>
          <text:p text:style-name="P6">http://toko.baliwae.com/ </text:p>
        </text:list-item>
        <text:list-item>
          <text:p text:style-name="P6">http://www.gudanglinux.com/ </text:p>
        </text:list-item>
      </text:list>
      <text:p text:style-name="Standard"/>
      <text:p text:style-name="Standard">UbuntuME versi DVD lebih lengkap telah terintegrasi OpenOffice. Versi minimal adalah UbuntuME versi CDROM, tidak ada OpenOffice. </text:p>
      <text:p text:style-name="Standard"/>
      <text:p text:style-name="Standard">Bagi anda yang kurang beruntung karena tidak menggunakan Ubuntu Muslim Edition, anda perlu <text:soft-page-break/>mempelajari teknik-teknik berikut untuk melakukan pemblokiran.</text:p>
      <text:p text:style-name="Standard"/>
      <text:h text:style-name="Heading_20_1" text:outline-level="1">Memblok Menggunakan OpenDNS</text:h>
      <text:p text:style-name="Standard">Memblok menggunakan OpenDNS sebetulnya tidak terlalu sukar, anda hanya perlu memasukan IP address OpenDNS, yaitu,</text:p>
      <text:p text:style-name="Standard"/>
      <text:list text:style-name="L16">
        <text:list-item>
          <text:p text:style-name="P15">208.67.222.222</text:p>
        </text:list-item>
        <text:list-item>
          <text:p text:style-name="P15">208.67.220.220 </text:p>
        </text:list-item>
      </text:list>
      <text:p text:style-name="Standard"/>
      <text:p text:style-name="Standard">Bagi anda yang menggunakan Windows, kemungkinan besar settingan ini dilakukan dari menu Control Panel -&gt; Networking -&gt; Properties -&gt; TCP/IP -&gt; DNS.</text:p>
      <text:p text:style-name="Standard"/>
      <text:p text:style-name="Standard"/>
      <text:h text:style-name="Heading_20_1" text:outline-level="1">Penggunaan Software Parental Control</text:h>
      <text:p text:style-name="Standard"/>
      <text:p text:style-name="Standard">Bagi para pengguna / end user yang masih menggunakan Windows. Ada baiknya mencari di Google dengan keyword "Parental Control", memang kebanyakan software di Windows berbayar, bukan gratisan. Walau ada yang open source. Review software Parental Control dapat dilihat di http://www.consumersearch.com/www/software/parental-control-software/. </text:p>
      <text:p text:style-name="Standard">Beberapa Software Parental Control ter-Favorit </text:p>
      <text:list text:style-name="L14">
        <text:list-item>
          <text:p text:style-name="P9">Net Nanny 5.6 (~$50 / tahun) </text:p>
        </text:list-item>
        <text:list-item>
          <text:p text:style-name="P9">CyberPatrol 7.6 (~$40 / tahun) </text:p>
        </text:list-item>
        <text:list-item>
          <text:p text:style-name="P9">Safe Eyes 5.0 (~$50 / tahun) </text:p>
        </text:list-item>
      </text:list>
      <text:p text:style-name="Standard"/>
      <text:p text:style-name="Standard">Beberapa Software Parental Control Windows yang gratisan / open source </text:p>
      <text:list text:style-name="L15">
        <text:list-item>
          <text:p text:style-name="P12">ParentalControlBar dari http://www.parentalcontrolbar.org/ </text:p>
        </text:list-item>
        <text:list-item>
          <text:p text:style-name="P12">Crawler Parental Control dari http://www.crawlerparental.com/ </text:p>
        </text:list-item>
        <text:list-item>
          <text:p text:style-name="P12">http://www1.k9webprotection.com/ </text:p>
        </text:list-item>
      </text:list>
      <text:p text:style-name="Standard"/>
      <text:h text:style-name="Heading_20_1" text:outline-level="1">Memblok Situs Porno Menggunakan Content Filter di Firefox </text:h>
      <text:p text:style-name="Standard"/>
      <text:p text:style-name="Standard">Cara sederhana untuk blok situs porno menggunakan Browser Firefox. </text:p>
      <text:list text:style-name="L17">
        <text:list-item>
          <text:p text:style-name="P17">Buang Internet Explorer. </text:p>
        </text:list-item>
        <text:list-item>
          <text:p text:style-name="P17">Instal Firefox. </text:p>
        </text:list-item>
        <text:list-item>
          <text:p text:style-name="P17">tambahkan plugins (addons) utk content filtering </text:p>
        </text:list-item>
      </text:list>
      <text:p text:style-name="Standard"/>
      <text:p text:style-name="Standard">Firefox dapat di ambil dari situs <text:a xlink:type="simple" xlink:href="http://www.mozilla.com/">http://www.mozilla.com</text:a>. Plugin / Addons di Firefox biasanya size-nya kecil beberapa puluh Kbyte atau ratusan Kbyte, biasanya di install langsung dari Internet. Ada beberapa plugins / addons "Parental Control" di Firefox, seperti,</text:p>
      <text:p text:style-name="Standard"/>
      <text:list text:style-name="L18">
        <text:list-item>
          <text:p text:style-name="P20">https://addons.mozilla.org/en-US/firefox/addon/5881 Glubble Family Edition</text:p>
        </text:list-item>
        <text:list-item>
          <text:p text:style-name="P20">https://addons.mozilla.org/en-US/firefox/addon/1865 Adblock Plus</text:p>
        </text:list-item>
        <text:list-item>
          <text:p text:style-name="P20">https://addons.mozilla.org/en-US/firefox/addon/3145 BlockSite</text:p>
        </text:list-item>
        <text:list-item>
          <text:p text:style-name="P20">https://addons.mozilla.org/en-US/firefox/addon/1803 ProCon Latte</text:p>
        </text:list-item>
        <text:list-item>
          <text:p text:style-name="P20"><text:soft-page-break/>https://addons.mozilla.org/en-US/firefox/addon/4351 FoxFil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Sans" style:font-size-asian="18pt" style:font-weight-asian="bold" style:font-name-complex="Lucidasans" style:font-size-complex="18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4-01T14:51:28</meta:creation-date>
    <dc:creator>Onno Purbo</dc:creator>
    <dc:date>2008-04-01T15:51:19</dc:date>
    <meta:editing-cycles>7</meta:editing-cycles>
    <meta:editing-duration>PT19M6S</meta:editing-duration>
    <meta:user-defined meta:name="Info 1"/>
    <meta:user-defined meta:name="Info 2"/>
    <meta:user-defined meta:name="Info 3"/>
    <meta:user-defined meta:name="Info 4"/>
    <meta:document-statistic meta:table-count="0" meta:image-count="0" meta:object-count="0" meta:page-count="3" meta:paragraph-count="48" meta:word-count="520" meta:character-count="3923"/>
  </office:meta>
</office:document-meta>
</file>