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end Infrastruktur Telekomunikasi Coorporate</text:p>
      <text:p text:style-name="Standard"/>
      <text:p text:style-name="Standard">Onno W. Purbo</text:p>
      <text:p text:style-name="Standard"/>
      <text:p text:style-name="Standard">Sadar atau tidak sadar, peralatan electronic komputer hari ini sudah sedemikian maju dan sangat mudah di gunakan. Komputer dan jaringan Internet, jaringan LAN sudah menjadi pandangan biasa di banyak perusahaan. Bahkan mungkin akan aneh jika ada kantor yang tidak memiliki komputer.</text:p>
      <text:p text:style-name="Standard"/>
      <text:p text:style-name="Standard">Yang sering kita tidak sadar bahwa kekuatan komputer sudah sedemikian powerfull sehingga sudah dapat dengan mudah untuk membangun jaringan telkom sendiri di tingkat coorporate atau manajemen building. Infrastruktur telkom corporate tidak lagi berbasis pasangan kabel seperti pada jaringan telekomunikasi konvensional. Jaringan infrastruktur telkom coorporate yang terbentuk di atas jaringan Internet / LAN di coorporate yang umum berkecepatan 100Mbps.</text:p>
      <text:p text:style-name="Standard"/>
      <text:p text:style-name="Standard">Sentral telepon corporate dapat dengan mudah di buat di atas komputer menggunakan software open source seperti Asterisk (http://www.asterisk.org) yang di operasikan di atas system operasi Linux. Asterisk merupakan software sentral telepon berbasis protokol Session Initiation Protocol (SIP) yang digunakan di Next Generation Network (NGN) maupun di selular generasi ke empat (4G). Asterisk ini gratis dapat di ambil di Internet tidak perlu membayar uang sepeserpun.</text:p>
      <text:p text:style-name="Standard"/>
      <text:p text:style-name="Standard">Server Linux yang sama, dapat kita gunakan untuk komunikasi Internet Corporate - apakah dengan membangun Webmail lokal, e-mail server lokal, Web portal berbasis Content Manajemen System (CMS). Gilanya, semua software yang digunakan dapat di peroleh secara cuma-cuma / gratis bagi anda yang menggunakan system berbasis Linux. Jangan under estimate kualitas software gratis ini, kualitas-nya sangat baik bahkan cenderung mengalahkan server dari system operasi berbayar. Memang kita perlu mempunyai Sumber Daya Manusia (SDM) yang terlatih baik untuk mengoperasikan sistem berbasis Linux. Sebagian ilmu-nya dapat di peroleh dari majalah InfoLinux dan mailing list tanya-jawab@linux.or.id.</text:p>
      <text:p text:style-name="Standard"/>
      <text:p text:style-name="Standard">Trend yang cukup mengagetkan adalah para pembuat peralatan handphone seperti Nokia, Hewlett Packard (HP), Sony Ericsson yang umumnya mulai memasukan WiFi sebagian peralatan standard dalam handphone buatan mereka. Sehingga handphone-handphone ini dapat mengakses jaringan Internet / Intranet yang ada di corporate. Beberapa handphone, seperti, Nokia E61 dan Nokia N80 dsb, yang mempunyai system operasi Symbian yang relatif baru ternyata telah built-in kemampuan untuk menelepon melalui Internet melalui menu Internet call. Kemampuan menelepon menggunakan infrastruktur berbasis Internet memungkinkan handphone ini tergabung ke jaringan telepon corporate yang berbasis Internet menggunakan sentral telepon Asterisk.</text:p>
      <text:p text:style-name="Standard"/>
      <text:p text:style-name="Standard">Beberapa kampus besar seperti ITB, ITENAS terutama yang terkait ke jaringan antar kampus INHERENT pada kecepatan 155Mbps saat ini mulai mengoperasikan secara serius sentral telepon sendiri berbasis SIP yang merupakan NGN. Di dunia Internet, trend ini di motori oleh rekan-rekan VoIP Rakyat yang berada di situs http://www.voiprakyat.or.id.</text:p>
      <text:p text:style-name="Standard"/>
      <text:p text:style-name="Standard">Teknologi NGN berbasis SIP menjadi andalan infrastruktur telekomunikasi rakyat dan banyak kampus, bahkan handphone yang kita gunakan dapat terkait ke jaringan ini sehingga dapat menelepon gratis tanpa pulsa sama sekali. Banyak kantor yang mulai membangun jaringan NGN internal kantor masing-masing. Yang perlu kita lakukan selanjutnya adalah melakukan interkoneksi antar awan / cloud NGN yang ada di masing-masing corporate agar menjadi satu kesatuan satu sama lain. Mekanisme interkoneksi telah mulai di bangun di VoIP Rakyat, sehingga semua kantor, kampus, sekolah bahkan RT/RW-net dalam saling tersambung tanpa perlu membayar pulsa satu sama lain.</text:p>
      <text:p text:style-name="Standard"/>
      <text:p text:style-name="Standard">Alokasi nomor pun sudah mulai di operasikan menggunakan teknologi ENUM yang sudah beroperasi di VoIP Rakyat. Saat ini memang rakyat masih mengarang nomor-nya, yaitu, +62 188 xxxx xxx. Mudah-mudahan pemerintah cukup berbesar hati untuk mengalokasikan nomor bagi rakyat Indonesia yang ternyata tidak bodoh ini.</text:p>
      <text:p text:style-name="Standard"/>
      <text:p text:style-name="Standard">Dari semua skenario di atas, satu hal yang masih mengganjal adalah interkoneksi ke jaringan konvensional seperti jaringan telkom dan selular. Salah satu mekanisme interkoneksi yang mungkin kita gunakan pada hari ini adalah jasa layanan bussiness solution yang diberikan oleh XL. Memang tidak banyak operator yang berani seperti XL memberikan solusi bagi corporate yang sudah mempunyai infrastruktur telekomunikasi sendiri agar dapat langsung tersambung ke sentral telepon operator.</text:p>
      <text:p text:style-name="Standard"/>
      <text:p text:style-name="Standard">Untuk keperluan interkoneksi tersebut, secara teknik kita hanya perlu menarik sambungan berbasis Internet ke XL, dapat secara fisik berupa wireless dapat berupa fiber optik dll. Seluruh infrastruktur tersebut dapat digunakan untuk sambungan ke Internet termasuk untuk VoIP. Setahu saya XL menggunakan protocol SIP untuk menyambungkan diri ke pelanggannya, tapi beberapa laporan yang masuk ke saya juga menyebutkan bahwa XL dapat berbicara menggunakan protocol VoIP lama seperti H.323.</text:p>
      <text:p text:style-name="Standard"/>
      <text:p text:style-name="Standard">Selebihnya hanya merupakan masalah bisnis biasa saja, berapa rupiah yang harus kita bayar untuk melakukan sambungan telepon. Tentunya karena XL juga merupakan operator selular, maka solusi bisnis VoIP XL dapat di integrasikan ke selular sehingga semua handphone karyawan kantor yang menggunakan XL dapat menjadi bagian dari IP PBX kantor tanpa perlu membayar pulsa lagi. Dan masih banyak lagi keuntungan yang dapat di peroleh dari pola integrasi yang dilakukan.</text:p>
      <text:p text:style-name="Standard"/>
      <text:p text:style-name="Standard">Tentunya sebagai pelanggan kita sebetulnya mempunyai kekuatan bargaining yang besar terutama jika kita mempunyai banyak extension di belakang kita. Negosiasi dengan operator telekomunikasi akan berpihak kita jika kita dapat menghasilkan incoming call yang besar, seperti yang terjadi di Call Cen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22T07:57:19</meta:creation-date>
    <dc:date>2006-12-22T09:03:53</dc:date>
    <dc:language>en-US</dc:language>
    <meta:editing-cycles>7</meta:editing-cycles>
    <meta:editing-duration>PT1H6M44S</meta:editing-duration>
    <meta:user-defined meta:name="Info 1"/>
    <meta:user-defined meta:name="Info 2"/>
    <meta:user-defined meta:name="Info 3"/>
    <meta:user-defined meta:name="Info 4"/>
    <meta:document-statistic meta:table-count="0" meta:image-count="0" meta:object-count="0" meta:page-count="2" meta:paragraph-count="14" meta:word-count="789" meta:character-count="5675"/>
  </office:meta>
</office:document-meta>
</file>