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ve In Internet</text:p>
      <text:p text:style-name="Standard"/>
      <text:p text:style-name="Standard">Onno W. Purbo</text:p>
      <text:p text:style-name="Standard"/>
      <text:p text:style-name="Standard">Saya kebetulan hidup 24 jam di rumah &amp; di Internet tidak bekerja di mana-mana. Saya yakin banyak orang di Indonesia bermimpi bisa hidup seperti saya tidak perlu pergi ke kantor, tidak perlu macet di jalan. <text:s/>Tetapi yang penting Insya Allah rejeki tetap mengalir, tentunya tergantung amal yang kita lakukan biasanya.</text:p>
      <text:p text:style-name="Standard"/>
      <text:p text:style-name="Standard">Untuk dapat survive hidup di Internet ada dua (2) hal yang paling penting, yaitu, (1) kemampuan berinteraksi virtual lebih baik lagi mampu memproduksi informasi dan pengetahuan seperti tulisan-tulisan. Lebih baik lagi kalau mampu menulis buku-buku atau blog. (2) akses Internet 24 jam, sukur-sukur dapat di akses dimana saja &amp; kapan saja. Pengalaman saya menunjukan bahwa cukup dengan ke dua (2) hal tersebut kita dapat survive di Internet. Tentunya yang tidak kalah penting adalah ahlak yang baik tidak mencuri dan tidak menipu, seperti mencuri menggunakan kartu kredit, atau menipu dapat transaksi di Internet. Saya perhatikan ada beberapa orang yang berusaha menipu dalam menjual barang di Internet, dengan tidak mengirimkan barangnya padahal uang sudah di transfer. Jangan pernah melakukan hal-hal ini, karena kita hidup di Internet karena berita mulut ke mulut, e-mail ke e-mail antar sesama pengguna Internet. Kita hidup di atas nama baik yang di bangun secara perlahan selama bertahun-tahun.</text:p>
      <text:p text:style-name="Standard"/>
      <text:p text:style-name="Standard">Bagi anda yang masih awal sekali memasuki dunia Internet, mungkin cara yang paling sederhana untuk merasakan kehidupan dunia cyber dapat melalui situs pertemanan seperti friendster, tapi akan lebih menarik lagi jika dapat aktif berdisuksi di mailing list seperti yahoogroups.com. Untuk join ke diskusi di yahoogroups.com tidak sukar dapat di cek berbagai tempat diskusinya di situs <text:a xlink:type="simple" xlink:href="http://groups.yahoo.com/">http://groups.yahoo.com</text:a>.</text:p>
      <text:p text:style-name="Standard"/>
      <text:p text:style-name="Standard">Memang pada awal masuk ke sebuah komunitas diskusi, secara alamiah kita akan masuk ke mode monitor untuk mendengarkan saja diskusi yang terjadi. Jangan kuatir hal tersebut sangat normal. Akan lebih baik lagi jika secara perlahan kita menjawab berbagai pertanyaan yang timbul dalam diskusi-diskusi tersebut. Memang untuk menjawab pertanyaan dengan baik dan benar perlu banyak membaca, tapi memang disitu sebetulnya inti-nya dengan banyak membaca dan menjawab pertanyaan akan meningkatkan kemampuan kita. Di samping itu, kita akan tahu secara pasti apa yang di cari orang rekan-rekan dalam topik-topik diskusi tersebut.</text:p>
      <text:p text:style-name="Standard"/>
      <text:p text:style-name="Standard">Pengetahuan yang berkembang secara alamiah ini akan memudahkan kita untuk melakukan analisis dan sintesis yang pada akhirnya akan memudahkan membuat artikel-artikel dan tulisan pendek baik untuk di letakan pada blog maupun secara serius di publikasikan di media cetak. Hal paling naluriah yang akan terjadi kemudian adalah menulis buku-buku yang menjadi acuan bagi banyak pembaca yang merupakan hasil proses analisis dan sintesis berbagai diskusi dan penelusuran selama bertahun-tahun.</text:p>
      <text:p text:style-name="Standard"/>
      <text:p text:style-name="Standard">Bagi anda yang lebih suka pada struktural kegiatan &amp; organisasi, Internet akan memungkinkan kita untuk merampingkan organisasi yang kita operasikan dan mengefisienkan proses komunikasi dan birokrasi. Satu hal yang amat sangat terasa adalah waktu rapat yang dapat semakin di tekan menjadi lebih sedikit, bahkan mungkin bisa dibuat rapat fisik menjadi sangat jarang dilakukan.</text:p>
      <text:p text:style-name="Standard"/>
      <text:p text:style-name="Standard">Hal yang menarik dengan komunitas Internet, walaupun mungkin rapat tidak terlalu sering. Tapi ternyata pertemuan fisik untuk diskusi dan silaturahmi secara fisik menjadi lebih sering. Kualitas pertemuan menjadi lebih baik, karena dalam pertemuan fisik kita dapat membicarakan hal-hal yang lebih penting, hal yang tidak penting dan kecil biasanya sudah terselesaikan melalui e-mail. Harus di akui bahwa bertemu fisik lebih sering bermanfaat untuk lebih meyakinkan lagi akan hal-hal yang sulit di jelaskan menggunakan bahasa tertulis.</text:p>
      <text:p text:style-name="Standard"/>
      <text:p text:style-name="Standard">Sialnya, sering kali pertemuan fisik tersebut menyebabkan seseorang harus banyak travel dan mobile dari satu tempat ke tempat lain. Kalau di tempat tersebut sudah di sediakan HotSpot dan akses Internet 24 jam mungkin kita tidak perlu pusing. Sayang pada hari ini tidak semua tempat di muka bumi Indonesia terdapat akses Internet 24 jam dan ber-HotSpot.</text:p>
      <text:p text:style-name="Standard"/>
      <text:p text:style-name="Standard">Pilihan yang mungkin perlu di lakukan adalah mencari solusi akses Internet mobile yang dapat di akses 24 jam. Pada hari ini, kita di Indonesia tidak mempunyai banyak pilihan untuk memperoleh akses Internet broadband yang mobile. Pilihan yang ada hari ini, mau tidak mau menggunakan akses Internet menggunakan 3G. </text:p>
      <text:p text:style-name="Standard"/>
      <text:p text:style-name="Standard">Saya belakangan ini selalu membawa router 3G Linksys WRT54G3G di ransel saya, dan PCMCIA card Option GlobeSurfer GT Max yang mampu tersambung ke jaringan HSDPA menggunakan kartu SIM dari XL yang sudah di aktifkan 3G-nya. Ternyata mengasyikan sekali, dengan bekal yang ada ini kita dapat mengakses Internet 24 jam hampir di semua tempat khususnya di kota-kota besar yang saya datangi untuk memberikan ceramah &amp; workshop tanpa perlu susah lagi mencari akses Internet.</text:p>
      <text:p text:style-name="Standard"/>
      <text:p text:style-name="Standard">Yang menarik dari router Linksys WRT54G3G ini adalah adanya fasilitas HotSpot yang built-in dirouter sehingga akses Internet dapat dilakukan oleh beberapa laptop sekaligus. Memang saya perlu membuat hidden SSID dari HotSpot yang saya gunakan agar dapat mengontrol siapa saja yang dapat tersambung ke jaringan HotSpot yang saya aktifkan. Maklum saya punya pengalaman buruk di UGM yang ternyata para sebagian pengguna HotSpot-nya tidak ramah bahkan suka meng-hack router yang di buka.</text:p>
      <text:p text:style-name="Standard"/>
      <text:p text:style-name="Standard">Tentunya Linksys WRT54G3G bukan satu-satu router 3G yang dapat kita gunakan. Router 3G yang lebih kompak adalah router Option GlobeSurfer yang sudah mempunyai modem 3G built-in di dalamnya. Kalau pilihan router 3G di rasakan masih terlalu mahal, anda dapat mengakses 3G dengan membawa USB Modem 3G seperti GlobeSurfer iCON 7.2.</text:p>
      <text:p text:style-name="Standard"/>
      <text:p text:style-name="Standard">Selama saya berjalan membawa peralatan ini di Jakarta, Bandung, Semarang dan Jogjakarta menggunakan jaringan XL kecepatan minimal yang saya peroleh adalah 384Kbps sangat menolong dalam memberikan akses Internet broadband mobi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8-07T08:40:17</meta:creation-date>
    <dc:creator>Onno Purbo</dc:creator>
    <dc:date>2007-08-07T10:04:14</dc:date>
    <dc:language>en-US</dc:language>
    <meta:editing-cycles>30</meta:editing-cycles>
    <meta:editing-duration>PT1H23M57S</meta:editing-duration>
    <meta:user-defined meta:name="Info 1"/>
    <meta:user-defined meta:name="Info 2"/>
    <meta:user-defined meta:name="Info 3"/>
    <meta:user-defined meta:name="Info 4"/>
    <meta:document-statistic meta:table-count="0" meta:image-count="0" meta:object-count="0" meta:page-count="2" meta:paragraph-count="15" meta:word-count="891" meta:character-count="5922"/>
  </office:meta>
</office:document-meta>
</file>