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.4925in" fo:margin-right="0in" fo:text-indent="0in" style:auto-text-indent="false"/>
    </style:style>
    <style:style style:name="P3" style:family="paragraph" style:parent-style-name="Standard" style:list-style-name="L1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402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02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402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7402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2402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7402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240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740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4.2402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7402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no W. Purbo</text:p>
      <text:p text:style-name="Standard">Bekas Pegawai Negeri Sipil</text:p>
      <text:p text:style-name="Standard">Bekas Dosen ITB</text:p>
      <text:p text:style-name="Standard">Penulis Teknologi Informasi</text:p>
      <text:p text:style-name="Standard">Fungsi Sebagai Guru Memberikan Ilmu</text:p>
      <text:p text:style-name="Standard"/>
      <text:p text:style-name="Standard">Aktifitas Di Masyarakat</text:p>
      <text:p text:style-name="Standard"/>
      <text:list text:style-name="L1">
        <text:list-item>
          <text:p text:style-name="P1">Moderator mailing List Hacker Indonesia</text:p>
        </text:list-item>
        <text:list-item>
          <text:p text:style-name="P2"><text:a xlink:type="simple" xlink:href="mailto:jasakom-perjuangan@yahoogroups.com">jasakom-perjuangan@yahoogroups.com</text:a> <text:tab/>(hacker)<text:tab/><text:tab/>– 16000+ member.</text:p>
        </text:list-item>
        <text:list-item>
          <text:p text:style-name="P2"><text:a xlink:type="simple" xlink:href="mailto:yogyafree@yahoogroups.com">yogyafree@yahoogroups.com</text:a><text:tab/><text:tab/><text:tab/>(hacker)<text:tab/><text:tab/>- 8000 member</text:p>
        </text:list-item>
        <text:list-item>
          <text:p text:style-name="P2"><text:a xlink:type="simple" xlink:href="mailto:majalahneotek@yahoogroups.com">majalahneotek@yahoogroups.com</text:a><text:tab/><text:tab/>(hacker)<text:tab/><text:tab/>- 7000 member</text:p>
        </text:list-item>
        <text:list-item>
          <text:p text:style-name="P3">Moderator Mailing List</text:p>
        </text:list-item>
        <text:list-item>
          <text:p text:style-name="P2"><text:a xlink:type="simple" xlink:href="mailto:indowli@yahoogroups.com">indowli@yahoogroups.com</text:a><text:tab/><text:tab/><text:tab/>(Wireless Internet)<text:tab/>- 7000 member</text:p>
        </text:list-item>
        <text:list-item>
          <text:p text:style-name="P3">Pengurus ORARI Pusat</text:p>
        </text:list-item>
        <text:list-item>
          <text:p text:style-name="P3">Anggota Advisory Board UNDP Asia Pacific Development Information Programme</text:p>
        </text:list-item>
      </text:list>
      <text:p text:style-name="P4"/>
      <text:p text:style-name="Standard"/>
      <text:p text:style-name="Standard">Karya langsung</text:p>
      <text:p text:style-name="Standard"/>
      <text:list text:style-name="L2">
        <text:list-item>
          <text:p text:style-name="P5">Pembuat Jaringan Internet di Institut Teknologi Bandung.</text:p>
        </text:list-item>
      </text:list>
      <text:list text:style-name="L3">
        <text:list-item>
          <text:p text:style-name="P6">40+ Judul Buku Teknologi Informasi / Internet</text:p>
        </text:list-item>
        <text:list-item>
          <text:p text:style-name="P6">Ribuan Artikel Teknologi Informasi / Internet</text:p>
        </text:list-item>
        <text:list-item>
          <text:p text:style-name="P6">Memberikan Demo / Workshop / Seminar rata-rata 3-4 kali / minggu</text:p>
        </text:list-item>
        <text:list-item>
          <text:p text:style-name="P6">Memberikan Workshop IT Internasional di Bhutan, Nepal, Laos, Kamboja, Chennai India, Ottawa, Berlin, Tunis, Geneva, Bangkok, Yale University, Harvard University, University of Toronto.</text:p>
        </text:list-item>
      </text:list>
      <text:p text:style-name="Standard"/>
      <text:p text:style-name="Standard">Effek Yang Terjadi Di Masyarakat Indonesia</text:p>
      <text:p text:style-name="Standard"/>
      <text:list text:style-name="L4">
        <text:list-item>
          <text:p text:style-name="P7">Frekuensi 2.4GHz Bebas digunakan – Pertama diantara negara berkembang di dunia.</text:p>
        </text:list-item>
        <text:list-item>
          <text:p text:style-name="P7">Terbentuknya Asosiasi Warnet Indonesia (AWARI) – Total 4000-an WARNET seluruh Indonesia.</text:p>
        </text:list-item>
        <text:list-item>
          <text:p text:style-name="P7">Terbentuknya RT/RW-net - 2000-3000 unit baru / bulan</text:p>
        </text:list-item>
        <text:list-item>
          <text:p text:style-name="P7">2000-3000 instalasi baru / bulan sambungan Internet Wireless.</text:p>
        </text:list-item>
        <text:list-item>
          <text:p text:style-name="P7">6000+ Sekolah Tersambung ke Jaringan Informasi Sekolah di Indonesia.</text:p>
        </text:list-item>
        <text:list-item>
          <text:p text:style-name="P7">20.000 Subscriber VoIP Rakyat, lanjutan VoIP Merdeka.</text:p>
        </text:list-item>
        <text:list-item>
          <text:p text:style-name="P7">Puluhan Ribu Pengguna Open Source Software (Linux, Java dll).</text:p>
        </text:list-item>
      </text:list>
      <text:p text:style-name="Standard"/>
      <text:p text:style-name="Standard">Effek Bagi Indonesia Di Mata Dunia Internasional</text:p>
      <text:p text:style-name="Standard"/>
      <text:list text:style-name="L5">
        <text:list-item>
          <text:p text:style-name="P8">Indonesia di kenal sebagai negara Internet menggunakan Wireless.</text:p>
        </text:list-item>
        <text:list-item>
          <text:p text:style-name="P8">Indonesia di kenal sebagai negara Internet Telepon Rakyat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nno</meta:initial-creator>
    <meta:creation-date>2007-04-06T16:13:03</meta:creation-date>
    <dc:creator>onno</dc:creator>
    <dc:date>2007-04-06T16:32:13</dc:date>
    <dc:language>en-US</dc:language>
    <meta:editing-cycles>4</meta:editing-cycles>
    <meta:editing-duration>PT19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08" meta:character-count="1601"/>
  </office:meta>
</office:document-meta>
</file>