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3"/>
    <style:style style:name="P14" style:family="paragraph" style:parent-style-name="Standard" style:list-style-name="L3"/>
    <style:style style:name="P15" style:family="paragraph" style:parent-style-name="Standard" style:list-style-name="L3"/>
    <style:style style:name="P16" style:family="paragraph" style:parent-style-name="Standard" style:list-style-name="L3"/>
    <style:style style:name="P17" style:family="paragraph" style:parent-style-name="Standard" style:list-style-name="L3"/>
    <style:style style:name="P18" style:family="paragraph" style:parent-style-name="Standard" style:list-style-name="L3"/>
    <style:style style:name="P19" style:family="paragraph" style:parent-style-name="Standard" style:list-style-name="L3"/>
    <style:style style:name="P20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eri Pelatihan dan Pengenalan Internet untuk pemula - user</text:p>
      <text:p text:style-name="Standard"/>
      <text:list text:style-name="L1">
        <text:list-item>
          <text:p text:style-name="P1">Apa sih Internet ?</text:p>
        </text:list-item>
        <text:list-item>
          <text:p text:style-name="P1">Apa yang bisa dilakukan dengan Internet ?</text:p>
        </text:list-item>
        <text:list-item>
          <text:p text:style-name="P1">Apa Manfaat yang di dapat dari Internet ?</text:p>
        </text:list-item>
        <text:list-item>
          <text:p text:style-name="P1">Apa saja yang diperlukan kalau kita mau berinternet?</text:p>
        </text:list-item>
        <text:list-item>
          <text:p text:style-name="P1">Apa itu Email, chatting dan friendster, dll</text:p>
        </text:list-item>
        <text:list-item>
          <text:p text:style-name="P1">Tahap-tahap Penggunaan Internet.</text:p>
          <text:p text:style-name="P1">- pengenalan mesin pencari, Yahoo, Google, dll</text:p>
          <text:p text:style-name="P1">- cara cepat masuk ke dalam mesin pencari</text:p>
          <text:p text:style-name="P1">- cara menyimpan, mengolah file</text:p>
          <text:p text:style-name="P1">- cara membuat email account</text:p>
          <text:p text:style-name="P1">- berkomunikasi lewat email, chatting, friendster.</text:p>
        </text:list-item>
      </text:list>
      <text:p text:style-name="Standard"/>
      <text:p text:style-name="Standard">Materi Pengenalan Komputer dan Jaringannya.</text:p>
      <text:p text:style-name="Standard"/>
      <text:list text:style-name="L2">
        <text:list-item>
          <text:p text:style-name="P11">Komputer Binatang apa ya ? Komputer itu apa sih?</text:p>
        </text:list-item>
      </text:list>
      <text:list text:style-name="L3">
        <text:list-item>
          <text:p text:style-name="P12">Apa yang ada di dalam komputer? Coba kita lihat Jeroannya Komputer?</text:p>
        </text:list-item>
        <text:list-item>
          <text:p text:style-name="P12">Fungsi-fungsi <text:s/>yang ada di Komputer</text:p>
        </text:list-item>
        <text:list-item>
          <text:p text:style-name="P12">Manfaat komputer apa ?</text:p>
        </text:list-item>
        <text:list-item>
          <text:p text:style-name="P12">Untuk bisa tersambung antara komputer dengan komputer lainnya apa yg dilakukan?</text:p>
        </text:list-item>
        <text:list-item>
          <text:p text:style-name="P12">Dasar-dasar yang perlu diketahui ttg komputer</text:p>
        </text:list-item>
        <text:list-item>
          <text:p text:style-name="P12">Aplikasi apa saja yang ada ?</text:p>
          <text:p text:style-name="P12"/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Nurlina Purbo</meta:initial-creator>
    <meta:creation-date>2008-03-30T09:19:53</meta:creation-date>
    <dc:creator>Nurlina Purbo</dc:creator>
    <dc:date>2008-03-30T10:39:41</dc:date>
    <meta:editing-cycles>3</meta:editing-cycles>
    <meta:editing-duration>PT41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25" meta:character-count="850"/>
  </office:meta>
</office:document-meta>
</file>