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791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08in solid #000000"/>
      <style:text-properties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/>
    </style:style>
    <style:style style:name="ce4" style:family="table-cell" style:parent-style-name="Default" style:data-style-name="N3">
      <style:table-cell-properties fo:border="0.0008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row table:style-name="ro1">
          <table:table-cell table:style-name="ce1" office:value-type="string">
            <text:p>Guru Sekolah 2004/2005</text:p>
          </table:table-cell>
          <table:table-cell table:style-name="ce3" office:value-type="string">
            <text:p>Negeri</text:p>
          </table:table-cell>
          <table:table-cell table:style-name="ce3" office:value-type="string">
            <text:p>Swasta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office:value-type="string">
            <text:p>TK</text:p>
          </table:table-cell>
          <table:table-cell office:value-type="float" office:value="2332">
            <text:p>2,332</text:p>
          </table:table-cell>
          <table:table-cell office:value-type="float" office:value="176395">
            <text:p>176,395</text:p>
          </table:table-cell>
          <table:table-cell table:formula="oooc:=SUM([.B2:.C2])" office:value-type="float" office:value="178727">
            <text:p>178,727</text:p>
          </table:table-cell>
        </table:table-row>
        <table:table-row table:style-name="ro1">
          <table:table-cell office:value-type="string">
            <text:p>SLB</text:p>
          </table:table-cell>
          <table:table-cell office:value-type="float" office:value="4229">
            <text:p>4,229</text:p>
          </table:table-cell>
          <table:table-cell office:value-type="float" office:value="8985">
            <text:p>8,985</text:p>
          </table:table-cell>
          <table:table-cell table:formula="oooc:=SUM([.B3:.C3])" office:value-type="float" office:value="13214">
            <text:p>13,214</text:p>
          </table:table-cell>
        </table:table-row>
        <table:table-row table:style-name="ro1">
          <table:table-cell office:value-type="string">
            <text:p>SD</text:p>
          </table:table-cell>
          <table:table-cell office:value-type="float" office:value="1230823">
            <text:p>1,230,823</text:p>
          </table:table-cell>
          <table:table-cell office:value-type="float" office:value="104263">
            <text:p>104,263</text:p>
          </table:table-cell>
          <table:table-cell table:formula="oooc:=SUM([.B4:.C4])" office:value-type="float" office:value="1335086">
            <text:p>1,335,086</text:p>
          </table:table-cell>
        </table:table-row>
        <table:table-row table:style-name="ro1">
          <table:table-cell office:value-type="string">
            <text:p>SMP</text:p>
          </table:table-cell>
          <table:table-cell office:value-type="float" office:value="365630">
            <text:p>365,630</text:p>
          </table:table-cell>
          <table:table-cell office:value-type="float" office:value="176961">
            <text:p>176,961</text:p>
          </table:table-cell>
          <table:table-cell table:formula="oooc:=SUM([.B5:.C5])" office:value-type="float" office:value="542591">
            <text:p>542,591</text:p>
          </table:table-cell>
        </table:table-row>
        <table:table-row table:style-name="ro1">
          <table:table-cell office:value-type="string">
            <text:p>SMA</text:p>
          </table:table-cell>
          <table:table-cell office:value-type="float" office:value="136370">
            <text:p>136,370</text:p>
          </table:table-cell>
          <table:table-cell office:value-type="float" office:value="117204">
            <text:p>117,204</text:p>
          </table:table-cell>
          <table:table-cell table:formula="oooc:=SUM([.B6:.C6])" office:value-type="float" office:value="253574">
            <text:p>253,574</text:p>
          </table:table-cell>
        </table:table-row>
        <table:table-row table:style-name="ro1">
          <table:table-cell office:value-type="string">
            <text:p>SMK</text:p>
          </table:table-cell>
          <table:table-cell office:value-type="float" office:value="56154">
            <text:p>56,154</text:p>
          </table:table-cell>
          <table:table-cell office:value-type="float" office:value="125738">
            <text:p>125,738</text:p>
          </table:table-cell>
          <table:table-cell table:formula="oooc:=SUM([.B7:.C7])" office:value-type="float" office:value="181892">
            <text:p>181,892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float" office:value="56176">
            <text:p>56,176</text:p>
          </table:table-cell>
          <table:table-cell office:value-type="float" office:value="112060">
            <text:p>112,060</text:p>
          </table:table-cell>
          <table:table-cell table:formula="oooc:=SUM([.B8:.C8])" office:value-type="float" office:value="168236">
            <text:p>168,236</text:p>
          </table:table-cell>
        </table:table-row>
        <table:table-row table:style-name="ro1">
          <table:table-cell office:value-type="string">
            <text:p>Total</text:p>
          </table:table-cell>
          <table:table-cell table:number-columns-repeated="2"/>
          <table:table-cell table:formula="oooc:=SUM([.D2:.D8])" office:value-type="float" office:value="2673320">
            <text:p>2,673,32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8">02/18/2007</text:date>, <text:time>06:0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Onno Purbo</meta:initial-creator>
    <meta:creation-date>2007-02-18T05:55:47</meta:creation-date>
    <dc:creator>Onno Purbo</dc:creator>
    <dc:date>2007-02-18T06:04:48</dc:date>
    <dc:language>en-US</dc:language>
    <meta:editing-cycles>8</meta:editing-cycles>
    <meta:editing-duration>PT9M2S</meta:editing-duration>
    <meta:user-defined meta:name="Info 1"/>
    <meta:user-defined meta:name="Info 2"/>
    <meta:user-defined meta:name="Info 3"/>
    <meta:user-defined meta:name="Info 4"/>
    <meta:document-statistic meta:table-count="3" meta:cell-count="34"/>
  </office:meta>
</office:document-meta>
</file>